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image/png" manifest:full-path="Thumbnails/thumbnail.png"/>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 manifest:full-path="Object 66/Configurations2/accelerator/current.xml"/>
  <manifest:file-entry manifest:media-type="application/vnd.sun.xml.ui.configuration" manifest:full-path="Object 66/Configurations2/"/>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application/vnd.oasis.opendocument.formula" manifest:version="1.2" manifest:full-path="Object 67/"/>
  <manifest:file-entry manifest:media-type="text/xml" manifest:full-path="styles.xml"/>
  <manifest:file-entry manifest:media-type="text/xml" manifest:full-path="Object 68/settings.xml"/>
  <manifest:file-entry manifest:media-type="text/xml" manifest:full-path="Object 68/content.xml"/>
  <manifest:file-entry manifest:media-type="" manifest:full-path="Object 68/Configurations2/accelerator/current.xml"/>
  <manifest:file-entry manifest:media-type="application/vnd.sun.xml.ui.configuration" manifest:full-path="Object 68/Configurations2/"/>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 manifest:full-path="Object 69/Configurations2/accelerator/current.xml"/>
  <manifest:file-entry manifest:media-type="application/vnd.sun.xml.ui.configuration" manifest:full-path="Object 69/Configurations2/"/>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content.xml"/>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4"/>
  <manifest:file-entry manifest:media-type="" manifest:full-path="ObjectReplacements/Object 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6"/>
  <manifest:file-entry manifest:media-type="" manifest:full-path="ObjectReplacements/Object 13"/>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ckwell" svg:font-family="Rockwel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9" style:family="paragraph" style:parent-style-name="Standard">
      <style:text-properties style:text-position="0% 100%" fo:font-size="10pt" style:font-size-asian="10pt" style:font-size-complex="10pt"/>
    </style:style>
    <style:style style:name="P10" style:family="paragraph" style:parent-style-name="Standard">
      <style:paragraph-properties fo:text-align="start" style:justify-single-word="false"/>
      <style:text-properties style:text-position="0% 100%" fo:font-size="10pt" style:font-size-asian="10pt" style:font-size-complex="10pt"/>
    </style:style>
    <style:style style:name="P11" style:family="paragraph" style:parent-style-name="Standard">
      <style:text-properties style:text-position="0% 100%"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text-position="0% 100%" fo:font-size="10pt"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text-position="0% 100%" fo:font-size="10pt" fo:font-weight="normal" style:font-size-asian="10pt" style:font-weight-asian="normal" style:font-size-complex="10pt" style:font-weight-complex="normal"/>
    </style:style>
    <style:style style:name="P14" style:family="paragraph" style:parent-style-name="Standard">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text-position="0% 100%" fo:font-size="10pt"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text-position="0% 100%" fo:font-size="10pt"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text-position="0% 100%"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style:text-position="0% 100%"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text-position="0% 100%" fo:font-size="10pt" style:text-underline-style="none" fo:font-weight="normal" style:font-size-asian="10pt" style:font-weight-asian="normal" style:font-size-complex="10pt" style:font-weight-complex="normal"/>
    </style:style>
    <style:style style:name="P22" style:family="paragraph" style:parent-style-name="Text_20_body">
      <style:text-properties style:text-position="0% 100%" fo:font-size="10pt" style:font-size-asian="10pt" style:font-size-complex="10pt"/>
    </style:style>
    <style:style style:name="P23" style:family="paragraph" style:parent-style-name="Standard">
      <style:paragraph-properties fo:text-align="start" style:justify-single-word="false"/>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style:text-position="0% 100%"/>
    </style:style>
    <style:style style:name="T2" style:family="text">
      <style:text-properties style:text-position="0% 100%" style:text-underline-style="none" fo:font-weight="bold" style:font-weight-asian="bold" style:font-weight-complex="bold"/>
    </style:style>
    <style:style style:name="T3" style:family="text">
      <style:text-properties style:text-position="sub 70%"/>
    </style:style>
    <style:style style:name="T4" style:family="text">
      <style:text-properties style:text-position="sub 70%" style:text-underline-style="none" fo:font-weight="normal" style:font-weight-asian="normal" style:font-weight-complex="normal"/>
    </style:style>
    <style:style style:name="T5" style:family="text">
      <style:text-properties style:text-position="sub 70%"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position="-33% 70%"/>
    </style:style>
    <style:style style:name="T9" style:family="text">
      <style:text-properties fo:font-weight="bold" style:font-weight-asian="bold" style:font-weight-complex="bold"/>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ordinaten des Höhenschnittpunkts:</text:p>
      <text:p text:style-name="P4"/>
      <text:p text:style-name="P1">Die Höhen eines Dreiecks ABC schneiden einander in einem Punkt S(Sx<text:span text:style-name="T1">;Sy).</text:span></text:p>
      <text:p text:style-name="P9"/>
      <text:p text:style-name="P22">Die Koordinaten Sx und Sy errechnen sich unter Heranziehung der Koordinaten der Dreieckspunkte A(Ax;Ay), B(Bx;By) und C(Cx;Cy) wie folgt: </text:p>
      <text:p text:style-name="P1">Sx=<text:line-break/>((By-Ay)*Cy^2+((Bx-Ax)*Cx-By^2+Ay^2)*Cy+(Ax*Ay-Bx*By)*Cx+Ay*By^2+(Ax*Bx-Ay^2)*By-Ax*Ay*Bx)/((Bx-Ax)*Cy+(Ay-By)*Cx+Ax*By-Ay*Bx)</text:p>
      <text:p text:style-name="P1"/>
      <text:p text:style-name="P2">oder </text:p>
      <text:p text:style-name="P1"/>
      <text:p text:style-name="P1"><draw:frame draw:style-name="fr1" draw:name="Objekt2" text:anchor-type="as-char" svg:y="-0.633cm" svg:width="16.304cm" svg:height="1.032cm" draw:z-index="0"><draw:object xlink:href="./Object 2" xlink:type="simple" xlink:show="embed" xlink:actuate="onLoad"/><draw:image xlink:href="./ObjectReplacements/Object 2" xlink:type="simple" xlink:show="embed" xlink:actuate="onLoad"/></draw:frame></text:p>
      <text:p text:style-name="P1"/>
      <text:p text:style-name="P1"/>
      <text:p text:style-name="P2">und </text:p>
      <text:p text:style-name="P2"/>
      <text:p text:style-name="P3">Sy=-<text:line-break/>(((By-Ay)*Cx-Bx*By+Ax*Ay)*Cy+(Bx-Ax)*Cx^2+(Ax^2-Bx^2)*Cx+(Ay*Bx-Ax*Ay)*By+Ax*Bx^2-Ax^2*Bx)/((Bx-Ax)*Cy+(Ay-By)*Cx+Ax*By-Ay*Bx)</text:p>
      <text:p text:style-name="P3"/>
      <text:p text:style-name="P2">oder</text:p>
      <text:p text:style-name="P2"/>
      <text:p text:style-name="P2"><draw:frame draw:style-name="fr1" draw:name="Objekt1" text:anchor-type="as-char" svg:y="-0.633cm" svg:width="16.506cm" svg:height="1.032cm" draw:z-index="1"><draw:object xlink:href="./Object 1" xlink:type="simple" xlink:show="embed" xlink:actuate="onLoad"/><draw:image xlink:href="./ObjectReplacements/Object 1" xlink:type="simple" xlink:show="embed" xlink:actuate="onLoad"/></draw:frame></text:p>
      <text:p text:style-name="P1"/>
      <text:p text:style-name="P1">Bei der Gleichung nach <text:span text:style-name="T1">S</text:span><text:span text:style-name="T3">Y </text:span><text:span text:style-name="T1">das vorangestellte Minuszeichen nicht übersehen!</text:span></text:p>
      <text:p text:style-name="P9"/>
      <text:p text:style-name="P3"><text:span text:style-name="T1">Der Nenner in beiden Gleichungen ist identisch. Also sind S</text:span><text:span text:style-name="T3">X </text:span><text:span text:style-name="T1">und S</text:span><text:span text:style-name="T3">Y</text:span><text:span text:style-name="T1"> immer dann nicht definiert, wenn der Nenner gleich Null ist:</text:span></text:p>
      <text:p text:style-name="P2"><text:span text:style-name="T1"><text:s/></text:span><text:span text:style-name="T1"><draw:frame draw:style-name="fr1" draw:name="Objekt13" text:anchor-type="as-char" svg:y="-0.333cm" svg:width="8.281cm" svg:height="0.517cm" draw:z-index="6"><draw:object xlink:href="./Object 13" xlink:type="simple" xlink:show="embed" xlink:actuate="onLoad"/><draw:image xlink:href="./ObjectReplacements/Object 13" xlink:type="simple" xlink:show="embed" xlink:actuate="onLoad"/></draw:frame></text:span></text:p>
      <text:p text:style-name="P10"/>
      <text:p text:style-name="P10">Dieser Fall tritt ein, wenn 2 Dreieckspunkte identisch sind, es sich also überhaupt nicht um ein Dreieck handelt.</text:p>
      <text:p text:style-name="P9"/>
      <text:p text:style-name="P9"/>
      <text:p text:style-name="P15">Herleitung der Formeln:</text:p>
      <text:p text:style-name="P9"/>
      <text:p text:style-name="P10">Aufgabenstellung: </text:p>
      <text:p text:style-name="P9">Herstellung einer Relation zwischen den <text:span text:style-name="T7">Dreiecks- (A</text:span><text:span text:style-name="T4">X</text:span><text:span text:style-name="T7">, A</text:span><text:span text:style-name="T4">Y,</text:span><text:span text:style-name="T7"> B</text:span><text:span text:style-name="T4">X</text:span><text:span text:style-name="T7">, B</text:span><text:span text:style-name="T4">Y</text:span><text:span text:style-name="T7">, C</text:span><text:span text:style-name="T4">X</text:span><text:span text:style-name="T7"> und C</text:span><text:span text:style-name="T4">Y</text:span><text:span text:style-name="T7">) und den Schnittpunktkoordinaten (S</text:span><text:span text:style-name="T4">X</text:span><text:span text:style-name="T7"> und S</text:span><text:span text:style-name="T4">Y</text:span><text:span text:style-name="T7">).</text:span></text:p>
      <text:p text:style-name="P9"/>
      <text:p text:style-name="P14">Höhe von A nach a:</text:p>
      <text:p text:style-name="P14"/>
      <text:p text:style-name="P17">Gleichung (1a):</text:p>
      <text:p text:style-name="P11"/>
      <text:p text:style-name="P6"><text:span text:style-name="T1">Da die Höhe h</text:span><text:span text:style-name="T8">A </text:span><text:span text:style-name="T1">und die gegenüberliegende Dreiecksseite a definitionsgemäß einen rechten Winkel bilden (orthogonal aufeinander stehen), ist das Skalarprodukt der Vektoren</text:span><text:span text:style-name="T1"><draw:frame draw:style-name="fr1" draw:name="Objekt97" text:anchor-type="as-char" svg:y="-0.363cm" svg:width="0.429cm" svg:height="0.549cm" draw:z-index="7"><draw:object xlink:href="./Object 97" xlink:type="simple" xlink:show="embed" xlink:actuate="onLoad"/><draw:image xlink:href="./ObjectReplacements/Object 97" xlink:type="simple" xlink:show="embed" xlink:actuate="onLoad"/><svg:desc>Formel</svg:desc></draw:frame></text:span><text:span text:style-name="T1">und</text:span><text:span text:style-name="T1"><draw:frame draw:style-name="fr1" draw:name="Objekt98" text:anchor-type="as-char" svg:y="-0.335cm" svg:width="0.203cm" svg:height="0.416cm" draw:z-index="13"><draw:object xlink:href="./Object 98" xlink:type="simple" xlink:show="embed" xlink:actuate="onLoad"/><draw:image xlink:href="./ObjectReplacements/Object 98" xlink:type="simple" xlink:show="embed" xlink:actuate="onLoad"/><svg:desc>Formel</svg:desc></draw:frame></text:span><text:span text:style-name="T1"> gleich Null: </text:span></text:p>
      <text:p text:style-name="P11"/>
      <text:p text:style-name="P12"><draw:frame draw:style-name="fr1" draw:name="Objekt3" text:anchor-type="as-char" svg:y="-0.362cm" svg:width="1.423cm" svg:height="0.545cm" draw:z-index="2"><draw:object xlink:href="./Object 3" xlink:type="simple" xlink:show="embed" xlink:actuate="onLoad"/><draw:image xlink:href="./ObjectReplacements/Object 3" xlink:type="simple" xlink:show="embed" xlink:actuate="onLoad"/></draw:frame></text:p>
      <text:p text:style-name="P12"/>
      <text:p text:style-name="P8"><text:span text:style-name="T1">Der Vektor </text:span><text:span text:style-name="T1"><draw:frame draw:style-name="fr1" draw:name="Objekt9" text:anchor-type="as-char" svg:y="-0.362cm" svg:width="0.427cm" svg:height="0.545cm" draw:z-index="8"><draw:object xlink:href="./Object 4" xlink:type="simple" xlink:show="embed" xlink:actuate="onLoad"/><draw:image xlink:href="./ObjectReplacements/Object 4" xlink:type="simple" xlink:show="embed" xlink:actuate="onLoad"/></draw:frame></text:span><text:span text:style-name="T1">hat zwar nur die Länge der Strecke von S nach A, erreicht also nicht die Seite a, da Vektoren aber in der Ebene beliebig parallel und gleichgerichtet verschoben werden können, ohne ihre Identität zu ändern, ist obige Gleichung gleichwohl zutreffend.</text:span></text:p>
      <text:p text:style-name="P13"/>
      <text:p text:style-name="P13">Unter Heranziehung der Formel zur Berechnung des Skalarprodukts aus den Koordinaten der Vektoren</text:p>
      <text:p text:style-name="P13"/>
      <text:p text:style-name="P12"><text:soft-page-break/><draw:frame draw:style-name="fr1" draw:name="Objekt25" text:anchor-type="as-char" svg:y="-0.363cm" svg:width="3.461cm" svg:height="0.549cm" draw:z-index="9"><draw:object xlink:href="./Object 25" xlink:type="simple" xlink:show="embed" xlink:actuate="onLoad"/><draw:image xlink:href="./ObjectReplacements/Object 25" xlink:type="simple" xlink:show="embed" xlink:actuate="onLoad"/></draw:frame></text:p>
      <text:p text:style-name="P13"/>
      <text:p text:style-name="P7"><text:span text:style-name="T1">folgt </text:span><text:span text:style-name="T2">(1a)</text:span><text:span text:style-name="T1"> </text:span><text:span text:style-name="T1"><draw:frame draw:style-name="fr1" draw:name="Objekt8" text:anchor-type="as-char" svg:y="-0.333cm" svg:width="3.332cm" svg:height="0.517cm" draw:z-index="46"><draw:object xlink:href="./Object 8" xlink:type="simple" xlink:show="embed" xlink:actuate="onLoad"/><draw:image xlink:href="./ObjectReplacements/Object 8" xlink:type="simple" xlink:show="embed" xlink:actuate="onLoad"/></draw:frame></text:span></text:p>
      <text:p text:style-name="P12"/>
      <text:p text:style-name="P13">Um diese 4 (unerwünschten) Variablen zu eliminieren, werden 4 weitere Gleichungen (2a) bis (5a) benötigt, die einerseits diese 4 Variablen, andererseits auch die 6 Dreieckskoordinaten und die 2 Schnittpunktkoordinaten beinhalten.</text:p>
      <text:p text:style-name="P12"/>
      <text:p text:style-name="P17">Gleichungen (2a) und (3a):</text:p>
      <text:p text:style-name="P12"/>
      <text:p text:style-name="P8"><text:span text:style-name="T1">Es ist eine Vektorengleichung aufzustellen, an der der Vektor</text:span><text:span text:style-name="T1"><draw:frame draw:style-name="fr1" draw:name="Objekt48" text:anchor-type="as-char" svg:y="-0.363cm" svg:width="0.429cm" svg:height="0.549cm" draw:z-index="49"><draw:object xlink:href="./Object 48" xlink:type="simple" xlink:show="embed" xlink:actuate="onLoad"/><draw:image xlink:href="./ObjectReplacements/Object 48" xlink:type="simple" xlink:show="embed" xlink:actuate="onLoad"/><svg:desc>Formel</svg:desc></draw:frame></text:span><text:span text:style-name="T1">beteiligt ist. <text:s/>Hierzu wird das Dreieck -S-A („0“ ist der Koordinatennullpunkt) herangezogen. Um den Vektor vom Nullpunkt nach A zu erhalten, sind der Vektor vom Nullpunkt nach S und der Vektor</text:span><text:span text:style-name="T1"><draw:frame draw:style-name="fr1" draw:name="Objekt6" text:anchor-type="as-char" svg:y="-0.363cm" svg:width="0.429cm" svg:height="0.549cm" draw:z-index="50"><draw:object xlink:href="./Object 6" xlink:type="simple" xlink:show="embed" xlink:actuate="onLoad"/><draw:image xlink:href="./ObjectReplacements/Object 6" xlink:type="simple" xlink:show="embed" xlink:actuate="onLoad"/><svg:desc>Formel</svg:desc></draw:frame></text:span><text:span text:style-name="T1">zu addieren:</text:span></text:p>
      <text:p text:style-name="P13"/>
      <text:p text:style-name="P12"><draw:frame draw:style-name="fr1" draw:name="Objekt5" text:anchor-type="as-char" svg:y="-0.365cm" svg:width="1.72cm" svg:height="0.549cm" draw:z-index="51"><draw:object xlink:href="./Object 5" xlink:type="simple" xlink:show="embed" xlink:actuate="onLoad"/><draw:image xlink:href="./ObjectReplacements/Object 5" xlink:type="simple" xlink:show="embed" xlink:actuate="onLoad"/><svg:desc>Formel</svg:desc></draw:frame>==&gt;<draw:frame draw:style-name="fr1" draw:name="Objekt21" text:anchor-type="as-char" svg:y="-0.369cm" svg:width="1.73cm" svg:height="0.554cm" draw:z-index="52"><draw:object xlink:href="./Object 21" xlink:type="simple" xlink:show="embed" xlink:actuate="onLoad"/><draw:image xlink:href="./ObjectReplacements/Object 21" xlink:type="simple" xlink:show="embed" xlink:actuate="onLoad"/><svg:desc>Formel</svg:desc></draw:frame></text:p>
      <text:p text:style-name="P12"/>
      <text:p text:style-name="P7"><text:span text:style-name="T1">==&gt; </text:span><text:span text:style-name="T2">(2a)</text:span><text:span text:style-name="T1"><draw:frame draw:style-name="fr1" draw:name="Objekt10" text:anchor-type="as-char" svg:y="-0.335cm" svg:width="2.251cm" svg:height="0.52cm" draw:z-index="53"><draw:object xlink:href="./Object 10" xlink:type="simple" xlink:show="embed" xlink:actuate="onLoad"/><draw:image xlink:href="./ObjectReplacements/Object 10" xlink:type="simple" xlink:show="embed" xlink:actuate="onLoad"/></draw:frame></text:span></text:p>
      <text:p text:style-name="P12"/>
      <text:p text:style-name="P7"><text:span text:style-name="T1">==&gt; </text:span><text:span text:style-name="T2">(3a)</text:span><text:span text:style-name="T1"><draw:frame draw:style-name="fr1" draw:name="Objekt12" text:anchor-type="as-char" svg:y="-0.335cm" svg:width="2.27cm" svg:height="0.52cm" draw:z-index="54"><draw:object xlink:href="./Object 12" xlink:type="simple" xlink:show="embed" xlink:actuate="onLoad"/><draw:image xlink:href="./ObjectReplacements/Object 12" xlink:type="simple" xlink:show="embed" xlink:actuate="onLoad"/><svg:desc>Formel</svg:desc></draw:frame></text:span></text:p>
      <text:p text:style-name="P17"/>
      <text:p text:style-name="P17">Gleichungen (4a) und (5a):</text:p>
      <text:p text:style-name="P12"/>
      <text:p text:style-name="P19">Es ist eine Vektorengleichung aufzustellen, an der der Vektor<draw:frame draw:style-name="fr1" draw:name="Objekt50" text:anchor-type="as-char" svg:y="-0.333cm" svg:width="0.201cm" svg:height="0.413cm" draw:z-index="55"><draw:object xlink:href="./Object 50" xlink:type="simple" xlink:show="embed" xlink:actuate="onLoad"/><draw:image xlink:href="./ObjectReplacements/Object 50" xlink:type="simple" xlink:show="embed" xlink:actuate="onLoad"/><svg:desc>Formel</svg:desc></draw:frame>beteiligt ist. <text:s/>Hierzu wird das Dreieck 0- B-C („0“ ist der Koordinatennullpunkt) herangezogen. Um den Vektor vom Nullpunkt nach C zu erhalten, sind der Vektor vom Nullpunkt nach B und der Vektor<draw:frame draw:style-name="fr1" draw:name="Objekt14" text:anchor-type="as-char" svg:y="-0.333cm" svg:width="0.201cm" svg:height="0.413cm" draw:z-index="56"><draw:object xlink:href="./Object 14" xlink:type="simple" xlink:show="embed" xlink:actuate="onLoad"/><draw:image xlink:href="./ObjectReplacements/Object 14" xlink:type="simple" xlink:show="embed" xlink:actuate="onLoad"/><svg:desc>Formel</svg:desc></draw:frame>zu addieren:</text:p>
      <text:p text:style-name="P19"/>
      <text:p text:style-name="P12"><draw:frame draw:style-name="fr1" draw:name="Objekt15" text:anchor-type="as-char" svg:y="-0.369cm" svg:width="1.505cm" svg:height="0.45cm" draw:z-index="57"><draw:object xlink:href="./Object 15" xlink:type="simple" xlink:show="embed" xlink:actuate="onLoad"/><draw:image xlink:href="./ObjectReplacements/Object 15" xlink:type="simple" xlink:show="embed" xlink:actuate="onLoad"/><svg:desc>Formel</svg:desc></draw:frame>==&gt;<draw:frame draw:style-name="fr1" draw:name="Objekt20" text:anchor-type="as-char" svg:y="-0.369cm" svg:width="1.505cm" svg:height="0.45cm" draw:z-index="58"><draw:object xlink:href="./Object 20" xlink:type="simple" xlink:show="embed" xlink:actuate="onLoad"/><draw:image xlink:href="./ObjectReplacements/Object 20" xlink:type="simple" xlink:show="embed" xlink:actuate="onLoad"/><svg:desc>Formel</svg:desc></draw:frame></text:p>
      <text:p text:style-name="P12"/>
      <text:p text:style-name="P7"><text:span text:style-name="T1">==&gt; </text:span><text:span text:style-name="T2">(4a)</text:span><text:span text:style-name="T2"><draw:frame draw:style-name="fr1" draw:name="Objekt4" text:anchor-type="as-char" svg:y="-0.335cm" svg:width="2.048cm" svg:height="0.52cm" draw:z-index="64"><draw:object xlink:href="./Object 9" xlink:type="simple" xlink:show="embed" xlink:actuate="onLoad"/><draw:image xlink:href="./ObjectReplacements/Object 9" xlink:type="simple" xlink:show="embed" xlink:actuate="onLoad"/><svg:desc>Formel</svg:desc></draw:frame></text:span></text:p>
      <text:p text:style-name="P17"/>
      <text:p text:style-name="P7"><text:span text:style-name="T1">==&gt; </text:span><text:span text:style-name="T2">(5a)</text:span><text:span text:style-name="T2"><draw:frame draw:style-name="fr1" draw:name="Objekt11" text:anchor-type="as-char" svg:y="-0.335cm" svg:width="2.074cm" svg:height="0.52cm" draw:z-index="65"><draw:object xlink:href="./Object 11" xlink:type="simple" xlink:show="embed" xlink:actuate="onLoad"/><draw:image xlink:href="./ObjectReplacements/Object 11" xlink:type="simple" xlink:show="embed" xlink:actuate="onLoad"/><svg:desc>Formel</svg:desc></draw:frame></text:span></text:p>
      <text:p text:style-name="P18"/>
      <text:p text:style-name="P17">Kombination der Gleichungen (1a) bis (5a) ==&gt; Gleichungen (6a) und (7a):</text:p>
      <text:p text:style-name="P17"/>
      <text:p text:style-name="P17"><draw:frame draw:style-name="fr1" draw:name="Objekt7" text:anchor-type="as-char" svg:y="-0.333cm" svg:width="3.332cm" svg:height="0.517cm" draw:z-index="66"><draw:object xlink:href="./Object 16" xlink:type="simple" xlink:show="embed" xlink:actuate="onLoad"/><draw:image xlink:href="./ObjectReplacements/Object 16" xlink:type="simple" xlink:show="embed" xlink:actuate="onLoad"/></draw:frame>==&gt;<draw:frame draw:style-name="fr1" draw:name="Objekt16" text:anchor-type="as-char" svg:y="-0.335cm" svg:width="7.444cm" svg:height="0.52cm" draw:z-index="67"><draw:object xlink:href="./Object 17" xlink:type="simple" xlink:show="embed" xlink:actuate="onLoad"/><draw:image xlink:href="./ObjectReplacements/Object 17" xlink:type="simple" xlink:show="embed" xlink:actuate="onLoad"/><svg:desc>Formel</svg:desc></draw:frame></text:p>
      <text:p text:style-name="P17"/>
      <text:p text:style-name="P17"/>
      <text:p text:style-name="P17"><text:span text:style-name="T6">Auflösung nach S</text:span><text:span text:style-name="T5">X</text:span><text:span text:style-name="T6">:</text:span></text:p>
      <text:p text:style-name="P20"/>
      <text:p text:style-name="P20"><draw:frame draw:style-name="fr1" draw:name="Objekt19" text:anchor-type="as-char" svg:y="-0.335cm" svg:width="7.103cm" svg:height="0.52cm" draw:z-index="68"><draw:object xlink:href="./Object 22" xlink:type="simple" xlink:show="embed" xlink:actuate="onLoad"/><draw:image xlink:href="./ObjectReplacements/Object 22" xlink:type="simple" xlink:show="embed" xlink:actuate="onLoad"/><svg:desc>Formel</svg:desc></draw:frame></text:p>
      <text:p text:style-name="P20"/>
      <text:p text:style-name="P17"><text:span text:style-name="T6">==&gt;</text:span><text:span text:style-name="T6"><draw:frame draw:style-name="fr1" draw:name="Objekt22" text:anchor-type="as-char" svg:y="-0.335cm" svg:width="9.297cm" svg:height="0.52cm" draw:z-index="69"><draw:object xlink:href="./Object 23" xlink:type="simple" xlink:show="embed" xlink:actuate="onLoad"/><draw:image xlink:href="./ObjectReplacements/Object 23" xlink:type="simple" xlink:show="embed" xlink:actuate="onLoad"/><svg:desc>Formel</svg:desc></draw:frame></text:span></text:p>
      <text:p text:style-name="P20"/>
      <text:p text:style-name="P17"><text:span text:style-name="T6">==&gt;</text:span><text:span text:style-name="T6"><draw:frame draw:style-name="fr1" draw:name="Objekt23" text:anchor-type="as-char" svg:y="-0.335cm" svg:width="8.543cm" svg:height="0.52cm" draw:z-index="70"><draw:object xlink:href="./Object 30" xlink:type="simple" xlink:show="embed" xlink:actuate="onLoad"/><draw:image xlink:href="./ObjectReplacements/Object 30" xlink:type="simple" xlink:show="embed" xlink:actuate="onLoad"/><svg:desc>Formel</svg:desc></draw:frame></text:span><text:span text:style-name="T6">==&gt;</text:span><text:span text:style-name="T6"><draw:frame draw:style-name="fr1" draw:name="Objekt44" text:anchor-type="as-char" svg:y="-0.646cm" svg:width="5.216cm" svg:height="1.09cm" draw:z-index="71"><draw:object xlink:href="./Object 44" xlink:type="simple" xlink:show="embed" xlink:actuate="onLoad"/><draw:image xlink:href="./ObjectReplacements/Object 44" xlink:type="simple" xlink:show="embed" xlink:actuate="onLoad"/><svg:desc>Formel</svg:desc></draw:frame></text:span></text:p>
      <text:p text:style-name="P20"/>
      <text:p text:style-name="P17"><text:span text:style-name="T6">==&gt; </text:span>(6a)<text:span text:style-name="T6"><draw:frame draw:style-name="fr1" draw:name="Objekt45" text:anchor-type="as-char" svg:y="-0.646cm" svg:width="4.958cm" svg:height="1.09cm" draw:z-index="72"><draw:object xlink:href="./Object 45" xlink:type="simple" xlink:show="embed" xlink:actuate="onLoad"/><draw:image xlink:href="./ObjectReplacements/Object 45" xlink:type="simple" xlink:show="embed" xlink:actuate="onLoad"/><svg:desc>Formel</svg:desc></draw:frame></text:span></text:p>
      <text:p text:style-name="P20"/>
      <text:p text:style-name="P17"/>
      <text:p text:style-name="P17"><text:span text:style-name="T6">Auflösung nach S</text:span><text:span text:style-name="T5">Y</text:span><text:span text:style-name="T6">:</text:span></text:p>
      <text:p text:style-name="P20"/>
      <text:p text:style-name="P17"><text:span text:style-name="T6"><draw:frame draw:style-name="fr1" draw:name="Objekt17" text:anchor-type="as-char" svg:y="-0.335cm" svg:width="7.103cm" svg:height="0.52cm" draw:z-index="73"><draw:object xlink:href="./Object 19" xlink:type="simple" xlink:show="embed" xlink:actuate="onLoad"/><draw:image xlink:href="./ObjectReplacements/Object 19" xlink:type="simple" xlink:show="embed" xlink:actuate="onLoad"/></draw:frame></text:span><text:span text:style-name="T6"><text:line-break/></text:span></text:p>
      <text:p text:style-name="P17"><text:span text:style-name="T6">==&gt;</text:span><text:span text:style-name="T6"><draw:frame draw:style-name="fr1" draw:name="Objekt31" text:anchor-type="as-char" svg:y="-0.335cm" svg:width="9.335cm" svg:height="0.52cm" draw:z-index="74"><draw:object xlink:href="./Object 31" xlink:type="simple" xlink:show="embed" xlink:actuate="onLoad"/><draw:image xlink:href="./ObjectReplacements/Object 31" xlink:type="simple" xlink:show="embed" xlink:actuate="onLoad"/></draw:frame></text:span></text:p>
      <text:p text:style-name="P20"/>
      <text:p text:style-name="P17"><text:soft-page-break/><text:span text:style-name="T6">==&gt;</text:span><text:span text:style-name="T6"><draw:frame draw:style-name="fr1" draw:name="Objekt18" text:anchor-type="as-char" svg:y="-0.335cm" svg:width="8.56cm" svg:height="0.52cm" draw:z-index="3"><draw:object xlink:href="./Object 18" xlink:type="simple" xlink:show="embed" xlink:actuate="onLoad"/><draw:image xlink:href="./ObjectReplacements/Object 18" xlink:type="simple" xlink:show="embed" xlink:actuate="onLoad"/><svg:desc>Formel</svg:desc></draw:frame></text:span>==&gt;<draw:frame draw:style-name="fr1" draw:name="Objekt42" text:anchor-type="as-char" svg:y="-0.646cm" svg:width="5.196cm" svg:height="1.09cm" draw:z-index="4"><draw:object xlink:href="./Object 42" xlink:type="simple" xlink:show="embed" xlink:actuate="onLoad"/><draw:image xlink:href="./ObjectReplacements/Object 42" xlink:type="simple" xlink:show="embed" xlink:actuate="onLoad"/></draw:frame></text:p>
      <text:p text:style-name="P17"/>
      <text:p text:style-name="P17"><text:span text:style-name="T6">==&gt;</text:span> (7a)<draw:frame draw:style-name="fr1" draw:name="Objekt43" text:anchor-type="as-char" svg:y="-0.646cm" svg:width="4.941cm" svg:height="1.09cm" draw:z-index="5"><draw:object xlink:href="./Object 43" xlink:type="simple" xlink:show="embed" xlink:actuate="onLoad"/><draw:image xlink:href="./ObjectReplacements/Object 43" xlink:type="simple" xlink:show="embed" xlink:actuate="onLoad"/><svg:desc>Formel</svg:desc></draw:frame></text:p>
      <text:p text:style-name="P17"/>
      <text:p text:style-name="P18">Exkurs – alternative Berechnung:</text:p>
      <text:p text:style-name="P18"/>
      <text:p text:style-name="P21">Es sind für die Dreiecksseite a und anschließend für die Höhe h<text:span text:style-name="T3">A</text:span> lineare Gleichungen aufzustellen.</text:p>
      <text:p text:style-name="P21"/>
      <text:p text:style-name="P21">Die allgemeine Form der linearen Gleichung lautet: y = mx + n.</text:p>
      <text:p text:style-name="P21"/>
      <text:p text:style-name="P21">Für die Dreiecksseite a mit den Punkten B(B<text:span text:style-name="T3">X</text:span>; B<text:span text:style-name="T3">Y</text:span>) und C(C<text:span text:style-name="T3">X</text:span>; C<text:span text:style-name="T3">Y</text:span>) gilt demzufolge:</text:p>
      <text:p text:style-name="P21"/>
      <text:p text:style-name="P20">B<text:span text:style-name="T3">Y </text:span>= mB<text:span text:style-name="T3">X</text:span> + n ==&gt; n = B<text:span text:style-name="T3">Y</text:span> - <text:s/>mB<text:span text:style-name="T3">X</text:span></text:p>
      <text:p text:style-name="P20">C<text:span text:style-name="T3">Y </text:span>= mC<text:span text:style-name="T3">X</text:span> + n ==&gt; n = C<text:span text:style-name="T3">Y</text:span> - <text:s/>mC<text:span text:style-name="T3">X</text:span></text:p>
      <text:p text:style-name="P20">==&gt; B<text:span text:style-name="T3">Y</text:span> - <text:s/>mB<text:span text:style-name="T3">X</text:span> = C<text:span text:style-name="T3">Y</text:span> - <text:s/>mC<text:span text:style-name="T3">X</text:span> ==&gt; B<text:span text:style-name="T3">Y</text:span> - <text:s/>C<text:span text:style-name="T3">Y</text:span> = mB<text:span text:style-name="T3">X</text:span> – mC<text:span text:style-name="T3">X</text:span> ==&gt; <draw:frame draw:style-name="fr1" draw:name="Objekt103" text:anchor-type="as-char" svg:y="-0.646cm" svg:width="2.081cm" svg:height="1.09cm" draw:z-index="14"><draw:object xlink:href="./Object 103" xlink:type="simple" xlink:show="embed" xlink:actuate="onLoad"/><draw:image xlink:href="./ObjectReplacements/Object 103" xlink:type="simple" xlink:show="embed" xlink:actuate="onLoad"/></draw:frame></text:p>
      <text:p text:style-name="P19">Die Gleichung der Dreiecksseite a lautet also<draw:frame draw:style-name="fr1" draw:name="Objekt104" text:anchor-type="as-char" svg:y="-0.646cm" svg:width="3.025cm" svg:height="1.09cm" draw:z-index="24"><draw:object xlink:href="./Object 104" xlink:type="simple" xlink:show="embed" xlink:actuate="onLoad"/><draw:image xlink:href="./ObjectReplacements/Object 104" xlink:type="simple" xlink:show="embed" xlink:actuate="onLoad"/><svg:desc>Formel</svg:desc></draw:frame></text:p>
      <text:p text:style-name="P19">Die Größe n muss hier nicht ermittelt werden. </text:p>
      <text:p text:style-name="P19"/>
      <text:p text:style-name="P19">Für die Steigungen m<text:span text:style-name="T3">1</text:span> und m<text:span text:style-name="T3">2</text:span> zweier senkrecht aufeinander stehender (orthogonaler) Geraden gilt (<text:a xlink:type="simple" xlink:href="http://de.wikipedia.org/wiki/Lineare_Funktion">http://de.wikipedia.org/wiki/Lineare_Funktion</text:a>): </text:p>
      <text:p text:style-name="P19"/>
      <text:p text:style-name="P20"><draw:frame draw:style-name="fr1" draw:name="Objekt105" text:anchor-type="as-char" svg:y="-0.542cm" svg:width="1.662cm" svg:height="0.986cm" draw:z-index="25"><draw:object xlink:href="./Object 105" xlink:type="simple" xlink:show="embed" xlink:actuate="onLoad"/><draw:image xlink:href="./ObjectReplacements/Object 105" xlink:type="simple" xlink:show="embed" xlink:actuate="onLoad"/><svg:desc>Formel</svg:desc></draw:frame></text:p>
      <text:p text:style-name="P20"/>
      <text:p text:style-name="P19">Die Gleichung der Höhe h<text:span text:style-name="T3">A</text:span> lautet daher<draw:frame draw:style-name="fr1" draw:name="Objekt106" text:anchor-type="as-char" svg:y="-0.646cm" svg:width="3.281cm" svg:height="1.09cm" draw:z-index="27"><draw:object xlink:href="./Object 106" xlink:type="simple" xlink:show="embed" xlink:actuate="onLoad"/><draw:image xlink:href="./ObjectReplacements/Object 106" xlink:type="simple" xlink:show="embed" xlink:actuate="onLoad"/><svg:desc>Formel</svg:desc></draw:frame>oder <draw:frame draw:style-name="fr1" draw:name="Objekt107" text:anchor-type="as-char" svg:y="-0.646cm" svg:width="3.025cm" svg:height="1.09cm" draw:z-index="28"><draw:object xlink:href="./Object 107" xlink:type="simple" xlink:show="embed" xlink:actuate="onLoad"/><draw:image xlink:href="./ObjectReplacements/Object 107" xlink:type="simple" xlink:show="embed" xlink:actuate="onLoad"/><svg:desc>Formel</svg:desc></draw:frame></text:p>
      <text:p text:style-name="P19"/>
      <text:p text:style-name="P19">Da der Dreieckspunkt A(A<text:span text:style-name="T3">X</text:span>; A<text:span text:style-name="T3">Y</text:span>) auf der Höhe h<text:span text:style-name="T3">A </text:span>liegt, kann die Größe n wie folgt berechnet werden:</text:p>
      <text:p text:style-name="P19"/>
      <text:p text:style-name="P20"><draw:frame draw:style-name="fr1" draw:name="Objekt108" text:anchor-type="as-char" svg:y="-0.646cm" svg:width="3.526cm" svg:height="1.09cm" draw:z-index="29"><draw:object xlink:href="./Object 108" xlink:type="simple" xlink:show="embed" xlink:actuate="onLoad"/><draw:image xlink:href="./ObjectReplacements/Object 108" xlink:type="simple" xlink:show="embed" xlink:actuate="onLoad"/><svg:desc>Formel</svg:desc></draw:frame>==&gt;<draw:frame draw:style-name="fr1" draw:name="Objekt109" text:anchor-type="as-char" svg:y="-0.646cm" svg:width="3.526cm" svg:height="1.09cm" draw:z-index="30"><draw:object xlink:href="./Object 109" xlink:type="simple" xlink:show="embed" xlink:actuate="onLoad"/><draw:image xlink:href="./ObjectReplacements/Object 109" xlink:type="simple" xlink:show="embed" xlink:actuate="onLoad"/><svg:desc>Formel</svg:desc></draw:frame></text:p>
      <text:p text:style-name="P20"/>
      <text:p text:style-name="P19">Die vollständige Gleichung der Höhe h<text:span text:style-name="T3">A</text:span> lautet daher:</text:p>
      <text:p text:style-name="P19"/>
      <text:p text:style-name="P20"><draw:frame draw:style-name="fr1" draw:name="Objekt110" text:anchor-type="as-char" svg:y="-0.646cm" svg:width="5.69cm" svg:height="1.09cm" draw:z-index="31"><draw:object xlink:href="./Object 110" xlink:type="simple" xlink:show="embed" xlink:actuate="onLoad"/><draw:image xlink:href="./ObjectReplacements/Object 110" xlink:type="simple" xlink:show="embed" xlink:actuate="onLoad"/></draw:frame>==&gt;<draw:frame draw:style-name="fr1" draw:name="Objekt111" text:anchor-type="as-char" svg:y="-0.646cm" svg:width="6.066cm" svg:height="1.09cm" draw:z-index="32"><draw:object xlink:href="./Object 111" xlink:type="simple" xlink:show="embed" xlink:actuate="onLoad"/><draw:image xlink:href="./ObjectReplacements/Object 111" xlink:type="simple" xlink:show="embed" xlink:actuate="onLoad"/><svg:desc>Formel</svg:desc></draw:frame></text:p>
      <text:p text:style-name="P19"/>
      <text:p text:style-name="P20">==&gt;<draw:frame draw:style-name="fr1" draw:name="Objekt112" text:anchor-type="as-char" svg:y="-0.646cm" svg:width="4.614cm" svg:height="1.09cm" draw:z-index="43"><draw:object xlink:href="./Object 112" xlink:type="simple" xlink:show="embed" xlink:actuate="onLoad"/><draw:image xlink:href="./ObjectReplacements/Object 112" xlink:type="simple" xlink:show="embed" xlink:actuate="onLoad"/><svg:desc>Formel</svg:desc></draw:frame>==&gt;<draw:frame draw:style-name="fr1" draw:name="Objekt113" text:anchor-type="as-char" svg:y="-0.646cm" svg:width="4.614cm" svg:height="1.09cm" draw:z-index="44"><draw:object xlink:href="./Object 113" xlink:type="simple" xlink:show="embed" xlink:actuate="onLoad"/><draw:image xlink:href="./ObjectReplacements/Object 113" xlink:type="simple" xlink:show="embed" xlink:actuate="onLoad"/><svg:desc>Formel</svg:desc></draw:frame></text:p>
      <text:p text:style-name="P20"/>
      <text:p text:style-name="P19">Wenn man nun noch y durch S<text:span text:style-name="T3">Y</text:span> und x durch S<text:span text:style-name="T3">X</text:span> ersetzt, erhält man die obige Gleichung </text:p>
      <text:p text:style-name="P19"/>
      <text:p text:style-name="P20"><text:span text:style-name="T9">(7a)</text:span><draw:frame draw:style-name="fr1" draw:name="Objekt114" text:anchor-type="as-char" svg:y="-0.646cm" svg:width="4.941cm" svg:height="1.09cm" draw:z-index="45"><draw:object xlink:href="./Object 114" xlink:type="simple" xlink:show="embed" xlink:actuate="onLoad"/><draw:image xlink:href="./ObjectReplacements/Object 114" xlink:type="simple" xlink:show="embed" xlink:actuate="onLoad"/><svg:desc>Formel</svg:desc></draw:frame></text:p>
      <text:p text:style-name="P20"/>
      <text:p text:style-name="P19">womit bewiesen wäre, dass beide Rechenwege zum gleichen Resultat des Höhenschnittpunkts führen.</text:p>
      <text:p text:style-name="P20"/>
      <text:p text:style-name="P18">Fortsetzung nach Exkurs:</text:p>
      <text:p text:style-name="P21"/>
      <text:p text:style-name="P19">Da bislang erst eine Höhe untersucht wurde, sind S<text:span text:style-name="T3">X</text:span> und S<text:span text:style-name="T3">Y</text:span> genau genommen noch keine Schnittpunktkoordinaten, sondern nur die Koordinaten des dem Punkt A gegenüberliegenden Endes <text:soft-page-break/>einer beliebigen Strecke <draw:frame draw:style-name="fr1" draw:name="Objekt24" text:anchor-type="as-char" svg:y="-0.333cm" svg:width="0.459cm" svg:height="0.413cm" draw:z-index="15"><draw:object xlink:href="./Object 24" xlink:type="simple" xlink:show="embed" xlink:actuate="onLoad"/><draw:image xlink:href="./ObjectReplacements/Object 24" xlink:type="simple" xlink:show="embed" xlink:actuate="onLoad"/></draw:frame>auf der Höhe h<text:span text:style-name="T3">A</text:span>. Um die gesuchten Schnittpunktkoordinaten zu ermitteln, benötigt man eine weitere Dreieckshöhe.</text:p>
      <text:p text:style-name="P19"/>
      <text:p text:style-name="P19"/>
      <text:p text:style-name="P16">Höhe von B nach b:</text:p>
      <text:p text:style-name="P16"/>
      <text:p text:style-name="P17">Gleichung (1b):</text:p>
      <text:p text:style-name="P11"/>
      <text:p text:style-name="P6"><text:span text:style-name="T1">Da die Höhe h</text:span><text:span text:style-name="T3">B</text:span><text:span text:style-name="T1"> und die gegenüberliegende Dreiecksseite a definitionsgemäß einen rechten Winkel bilden (orthogonal aufeinander stehen), ist das Skalarprodukt der Vektoren</text:span><text:span text:style-name="T1"><draw:frame draw:style-name="fr1" draw:name="Objekt95" text:anchor-type="as-char" svg:y="-0.363cm" svg:width="0.379cm" svg:height="0.549cm" draw:z-index="75"><draw:object xlink:href="./Object 95" xlink:type="simple" xlink:show="embed" xlink:actuate="onLoad"/><draw:image xlink:href="./ObjectReplacements/Object 95" xlink:type="simple" xlink:show="embed" xlink:actuate="onLoad"/><svg:desc>Formel</svg:desc></draw:frame></text:span><text:span text:style-name="T1">und</text:span><text:span text:style-name="T1"><draw:frame draw:style-name="fr1" draw:name="Objekt96" text:anchor-type="as-char" svg:y="-0.363cm" svg:width="0.238cm" svg:height="0.445cm" draw:z-index="76"><draw:object xlink:href="./Object 96" xlink:type="simple" xlink:show="embed" xlink:actuate="onLoad"/><draw:image xlink:href="./ObjectReplacements/Object 96" xlink:type="simple" xlink:show="embed" xlink:actuate="onLoad"/><svg:desc>Formel</svg:desc></draw:frame></text:span><text:span text:style-name="T1"> gleich Null: </text:span></text:p>
      <text:p text:style-name="P11"/>
      <text:p text:style-name="P12"><draw:frame draw:style-name="fr1" draw:name="Objekt27" text:anchor-type="as-char" svg:y="-0.363cm" svg:width="1.422cm" svg:height="0.549cm" draw:z-index="77"><draw:object xlink:href="./Object 27" xlink:type="simple" xlink:show="embed" xlink:actuate="onLoad"/><draw:image xlink:href="./ObjectReplacements/Object 27" xlink:type="simple" xlink:show="embed" xlink:actuate="onLoad"/><svg:desc>Formel</svg:desc></draw:frame></text:p>
      <text:p text:style-name="P12"/>
      <text:p text:style-name="P8"><text:span text:style-name="T1">Der Vektor </text:span><text:span text:style-name="T1"><draw:frame draw:style-name="fr1" draw:name="Objekt28" text:anchor-type="as-char" svg:y="-0.362cm" svg:width="0.379cm" svg:height="0.545cm" draw:z-index="78"><draw:object xlink:href="./Object 28" xlink:type="simple" xlink:show="embed" xlink:actuate="onLoad"/><draw:image xlink:href="./ObjectReplacements/Object 28" xlink:type="simple" xlink:show="embed" xlink:actuate="onLoad"/><svg:desc>Formel</svg:desc></draw:frame></text:span><text:span text:style-name="T1">hat zwar nur die Länge der Strecke von S nach B, erreicht also nicht die Seite b, da Vektoren aber in der Ebene beliebig parallel und gleichgerichtet verschoben werden können, ohne ihre Identität zu ändern, ist obige Gleichung gleichwohl zutreffend.</text:span></text:p>
      <text:p text:style-name="P13"/>
      <text:p text:style-name="P13">Unter Heranziehung der Formel zur Berechnung des Skalarprodukts aus den Koordinaten der Vektoren</text:p>
      <text:p text:style-name="P13"/>
      <text:p text:style-name="P12">[<draw:frame draw:style-name="fr1" draw:name="Objekt29" text:anchor-type="as-char" svg:y="-0.363cm" svg:width="3.461cm" svg:height="0.549cm" draw:z-index="79"><draw:object xlink:href="./Object 29" xlink:type="simple" xlink:show="embed" xlink:actuate="onLoad"/><draw:image xlink:href="./ObjectReplacements/Object 29" xlink:type="simple" xlink:show="embed" xlink:actuate="onLoad"/><svg:desc>Formel</svg:desc></draw:frame>]</text:p>
      <text:p text:style-name="P13"/>
      <text:p text:style-name="P7"><text:span text:style-name="T1">folgt </text:span><text:span text:style-name="T2">(1b)</text:span><text:span text:style-name="T2"><draw:frame draw:style-name="fr1" draw:name="Objekt30" text:anchor-type="as-char" svg:y="-0.335cm" svg:width="3.355cm" svg:height="0.52cm" draw:z-index="80"><draw:object xlink:href="./Object 7" xlink:type="simple" xlink:show="embed" xlink:actuate="onLoad"/><draw:image xlink:href="./ObjectReplacements/Object 7" xlink:type="simple" xlink:show="embed" xlink:actuate="onLoad"/></draw:frame></text:span></text:p>
      <text:p text:style-name="P12"/>
      <text:p text:style-name="P13">Um diese 4 (unerwünschten) Variablen zu eliminieren, werden 4 weitere Gleichungen (2b) bis (5b) benötigt, die einerseits diese 4 Variablen, andererseits auch die 6 Dreieckskoordinaten und die 2 Schnittpunktkoordinaten beinhalten.</text:p>
      <text:p text:style-name="P12"/>
      <text:p text:style-name="P17">Gleichungen (2b) und (3b):</text:p>
      <text:p text:style-name="P12"/>
      <text:p text:style-name="P8"><text:span text:style-name="T1">Es ist eine Vektorengleichung aufzustellen, an der der Vektor</text:span><text:span text:style-name="T1"><draw:frame draw:style-name="fr1" draw:name="Objekt49" text:anchor-type="as-char" svg:y="-0.363cm" svg:width="0.379cm" svg:height="0.549cm" draw:z-index="81"><draw:object xlink:href="./Object 49" xlink:type="simple" xlink:show="embed" xlink:actuate="onLoad"/><draw:image xlink:href="./ObjectReplacements/Object 49" xlink:type="simple" xlink:show="embed" xlink:actuate="onLoad"/><svg:desc>Formel</svg:desc></draw:frame></text:span><text:span text:style-name="T1">beteiligt ist. <text:s/>Hierzu wird das Dreieck 0-S-B („0“ ist der Koordinatennullpunkt) herangezogen. Um den Vektor vom Nullpunkt nach B zu erhalten, sind der Vektor vom Nullpunkt nach S und der Vektor</text:span><text:span text:style-name="T1"><draw:frame draw:style-name="fr1" draw:name="Objekt32" text:anchor-type="as-char" svg:y="-0.363cm" svg:width="0.379cm" svg:height="0.549cm" draw:z-index="82"><draw:object xlink:href="./Object 32" xlink:type="simple" xlink:show="embed" xlink:actuate="onLoad"/><draw:image xlink:href="./ObjectReplacements/Object 32" xlink:type="simple" xlink:show="embed" xlink:actuate="onLoad"/><svg:desc>Formel</svg:desc></draw:frame></text:span><text:span text:style-name="T1">zu addieren:</text:span></text:p>
      <text:p text:style-name="P13"/>
      <text:p text:style-name="P12"><draw:frame draw:style-name="fr1" draw:name="Objekt33" text:anchor-type="as-char" svg:y="-0.369cm" svg:width="1.612cm" svg:height="0.554cm" draw:z-index="83"><draw:object xlink:href="./Object 33" xlink:type="simple" xlink:show="embed" xlink:actuate="onLoad"/><draw:image xlink:href="./ObjectReplacements/Object 33" xlink:type="simple" xlink:show="embed" xlink:actuate="onLoad"/><svg:desc>Formel</svg:desc></draw:frame>==&gt;<draw:frame draw:style-name="fr1" draw:name="Objekt34" text:anchor-type="as-char" svg:y="-0.369cm" svg:width="1.612cm" svg:height="0.554cm" draw:z-index="84"><draw:object xlink:href="./Object 34" xlink:type="simple" xlink:show="embed" xlink:actuate="onLoad"/><draw:image xlink:href="./ObjectReplacements/Object 34" xlink:type="simple" xlink:show="embed" xlink:actuate="onLoad"/><svg:desc>Formel</svg:desc></draw:frame></text:p>
      <text:p text:style-name="P12"/>
      <text:p text:style-name="P7"><text:span text:style-name="T1">==&gt; </text:span><text:span text:style-name="T2">(2b)</text:span><text:span text:style-name="T1"><draw:frame draw:style-name="fr1" draw:name="Objekt35" text:anchor-type="as-char" svg:y="-0.335cm" svg:width="2.143cm" svg:height="0.52cm" draw:z-index="85"><draw:object xlink:href="./Object 35" xlink:type="simple" xlink:show="embed" xlink:actuate="onLoad"/><draw:image xlink:href="./ObjectReplacements/Object 35" xlink:type="simple" xlink:show="embed" xlink:actuate="onLoad"/><svg:desc>Formel</svg:desc></draw:frame></text:span></text:p>
      <text:p text:style-name="P12"/>
      <text:p text:style-name="P7"><text:span text:style-name="T1">==&gt; </text:span><text:span text:style-name="T2">(3b)</text:span><text:span text:style-name="T1"><draw:frame draw:style-name="fr1" draw:name="Objekt36" text:anchor-type="as-char" svg:y="-0.335cm" svg:width="2.164cm" svg:height="0.52cm" draw:z-index="86"><draw:object xlink:href="./Object 36" xlink:type="simple" xlink:show="embed" xlink:actuate="onLoad"/><draw:image xlink:href="./ObjectReplacements/Object 36" xlink:type="simple" xlink:show="embed" xlink:actuate="onLoad"/><svg:desc>Formel</svg:desc></draw:frame></text:span></text:p>
      <text:p text:style-name="P17"/>
      <text:p text:style-name="P17">Gleichungen (4b) und (5b):</text:p>
      <text:p text:style-name="P12"/>
      <text:p text:style-name="P19">Es ist eine Vektorengleichung aufzustellen, an der der Vektor<draw:frame draw:style-name="fr1" draw:name="Objekt51" text:anchor-type="as-char" svg:y="-0.363cm" svg:width="0.238cm" svg:height="0.445cm" draw:z-index="87"><draw:object xlink:href="./Object 51" xlink:type="simple" xlink:show="embed" xlink:actuate="onLoad"/><draw:image xlink:href="./ObjectReplacements/Object 51" xlink:type="simple" xlink:show="embed" xlink:actuate="onLoad"/><svg:desc>Formel</svg:desc></draw:frame>beteiligt ist. <text:s/>Hierzu wird das Dreieck 0- A-C („0“ ist der Koordinatennullpunkt) herangezogen. Um den Vektor vom Nullpunkt nach C zu erhalten, sind der Vektor vom Nullpunkt nach A und der Vektor<draw:frame draw:style-name="fr1" draw:name="Objekt37" text:anchor-type="as-char" svg:y="-0.363cm" svg:width="0.238cm" svg:height="0.445cm" draw:z-index="88"><draw:object xlink:href="./Object 37" xlink:type="simple" xlink:show="embed" xlink:actuate="onLoad"/><draw:image xlink:href="./ObjectReplacements/Object 37" xlink:type="simple" xlink:show="embed" xlink:actuate="onLoad"/><svg:desc>Formel</svg:desc></draw:frame>zu addieren:</text:p>
      <text:p text:style-name="P19"/>
      <text:p text:style-name="P12"><draw:frame draw:style-name="fr1" draw:name="Objekt38" text:anchor-type="as-char" svg:y="-0.369cm" svg:width="1.61cm" svg:height="0.45cm" draw:z-index="89"><draw:object xlink:href="./Object 38" xlink:type="simple" xlink:show="embed" xlink:actuate="onLoad"/><draw:image xlink:href="./ObjectReplacements/Object 38" xlink:type="simple" xlink:show="embed" xlink:actuate="onLoad"/><svg:desc>Formel</svg:desc></draw:frame>==&gt;<draw:frame draw:style-name="fr1" draw:name="Objekt39" text:anchor-type="as-char" svg:y="-0.369cm" svg:width="1.61cm" svg:height="0.45cm" draw:z-index="90"><draw:object xlink:href="./Object 39" xlink:type="simple" xlink:show="embed" xlink:actuate="onLoad"/><draw:image xlink:href="./ObjectReplacements/Object 39" xlink:type="simple" xlink:show="embed" xlink:actuate="onLoad"/><svg:desc>Formel</svg:desc></draw:frame></text:p>
      <text:p text:style-name="P12"/>
      <text:p text:style-name="P7"><text:span text:style-name="T1">==&gt; </text:span><text:span text:style-name="T2">(4b)</text:span><text:span text:style-name="T2"><draw:frame draw:style-name="fr1" draw:name="Objekt40" text:anchor-type="as-char" svg:y="-0.335cm" svg:width="2.154cm" svg:height="0.52cm" draw:z-index="91"><draw:object xlink:href="./Object 40" xlink:type="simple" xlink:show="embed" xlink:actuate="onLoad"/><draw:image xlink:href="./ObjectReplacements/Object 40" xlink:type="simple" xlink:show="embed" xlink:actuate="onLoad"/><svg:desc>Formel</svg:desc></draw:frame></text:span></text:p>
      <text:p text:style-name="P17"/>
      <text:p text:style-name="P7"><text:span text:style-name="T1">==&gt; </text:span><text:span text:style-name="T2">(5b)</text:span><text:span text:style-name="T2"><draw:frame draw:style-name="fr1" draw:name="Objekt41" text:anchor-type="as-char" svg:y="-0.335cm" svg:width="2.18cm" svg:height="0.52cm" draw:z-index="92"><draw:object xlink:href="./Object 41" xlink:type="simple" xlink:show="embed" xlink:actuate="onLoad"/><draw:image xlink:href="./ObjectReplacements/Object 41" xlink:type="simple" xlink:show="embed" xlink:actuate="onLoad"/><svg:desc>Formel</svg:desc></draw:frame></text:span></text:p>
      <text:p text:style-name="P18"/>
      <text:p text:style-name="P17">Kombination der Gleichungen (1b) bis (5b) ==&gt; Gleichungen (6b) und (7b):</text:p>
      <text:p text:style-name="P17"/>
      <text:p text:style-name="P17"><draw:frame draw:style-name="fr1" draw:name="Objekt47" text:anchor-type="as-char" svg:y="-0.335cm" svg:width="3.355cm" svg:height="0.52cm" draw:z-index="93"><draw:object xlink:href="./Object 47" xlink:type="simple" xlink:show="embed" xlink:actuate="onLoad"/><draw:image xlink:href="./ObjectReplacements/Object 47" xlink:type="simple" xlink:show="embed" xlink:actuate="onLoad"/><svg:desc>Formel</svg:desc></draw:frame>==&gt;<draw:frame draw:style-name="fr1" draw:name="Objekt52" text:anchor-type="as-char" svg:y="-0.335cm" svg:width="7.444cm" svg:height="0.52cm" draw:z-index="94"><draw:object xlink:href="./Object 52" xlink:type="simple" xlink:show="embed" xlink:actuate="onLoad"/><draw:image xlink:href="./ObjectReplacements/Object 52" xlink:type="simple" xlink:show="embed" xlink:actuate="onLoad"/><svg:desc>Formel</svg:desc></draw:frame></text:p>
      <text:p text:style-name="P17"/>
      <text:p text:style-name="P17"/>
      <text:p text:style-name="P17"><text:span text:style-name="T6">Auflösung nach S</text:span><text:span text:style-name="T5">X</text:span><text:span text:style-name="T6">:</text:span></text:p>
      <text:p text:style-name="P20"><text:soft-page-break/></text:p>
      <text:p text:style-name="P20"><draw:frame draw:style-name="fr1" draw:name="Objekt53" text:anchor-type="as-char" svg:y="-0.335cm" svg:width="7.103cm" svg:height="0.52cm" draw:z-index="10"><draw:object xlink:href="./Object 53" xlink:type="simple" xlink:show="embed" xlink:actuate="onLoad"/><draw:image xlink:href="./ObjectReplacements/Object 53" xlink:type="simple" xlink:show="embed" xlink:actuate="onLoad"/><svg:desc>Formel</svg:desc></draw:frame></text:p>
      <text:p text:style-name="P20"/>
      <text:p text:style-name="P17"><text:span text:style-name="T6">==&gt;</text:span><text:span text:style-name="T6"><draw:frame draw:style-name="fr1" draw:name="Objekt54" text:anchor-type="as-char" svg:y="-0.335cm" svg:width="9.297cm" svg:height="0.52cm" draw:z-index="11"><draw:object xlink:href="./Object 54" xlink:type="simple" xlink:show="embed" xlink:actuate="onLoad"/><draw:image xlink:href="./ObjectReplacements/Object 54" xlink:type="simple" xlink:show="embed" xlink:actuate="onLoad"/><svg:desc>Formel</svg:desc></draw:frame></text:span></text:p>
      <text:p text:style-name="P20"/>
      <text:p text:style-name="P17"><text:span text:style-name="T6">==&gt;</text:span><text:span text:style-name="T6"><draw:frame draw:style-name="fr1" draw:name="Objekt55" text:anchor-type="as-char" svg:y="-0.335cm" svg:width="8.611cm" svg:height="0.52cm" draw:z-index="16"><draw:object xlink:href="./Object 55" xlink:type="simple" xlink:show="embed" xlink:actuate="onLoad"/><draw:image xlink:href="./ObjectReplacements/Object 55" xlink:type="simple" xlink:show="embed" xlink:actuate="onLoad"/><svg:desc>Formel</svg:desc></draw:frame></text:span><text:span text:style-name="T6">==&gt;</text:span><text:span text:style-name="T6"><draw:frame draw:style-name="fr1" draw:name="Objekt56" text:anchor-type="as-char" svg:y="-0.646cm" svg:width="5.145cm" svg:height="1.09cm" draw:z-index="17"><draw:object xlink:href="./Object 56" xlink:type="simple" xlink:show="embed" xlink:actuate="onLoad"/><draw:image xlink:href="./ObjectReplacements/Object 56" xlink:type="simple" xlink:show="embed" xlink:actuate="onLoad"/><svg:desc>Formel</svg:desc></draw:frame></text:span></text:p>
      <text:p text:style-name="P20"/>
      <text:p text:style-name="P17"><text:span text:style-name="T6">==&gt; </text:span>(6b)<text:span text:style-name="T6"><draw:frame draw:style-name="fr1" draw:name="Objekt57" text:anchor-type="as-char" svg:y="-0.646cm" svg:width="4.89cm" svg:height="1.09cm" draw:z-index="20"><draw:object xlink:href="./Object 57" xlink:type="simple" xlink:show="embed" xlink:actuate="onLoad"/><draw:image xlink:href="./ObjectReplacements/Object 57" xlink:type="simple" xlink:show="embed" xlink:actuate="onLoad"/><svg:desc>Formel</svg:desc></draw:frame></text:span></text:p>
      <text:p text:style-name="P20"/>
      <text:p text:style-name="P17"/>
      <text:p text:style-name="P17"><text:span text:style-name="T6">Auflösung nach S</text:span><text:span text:style-name="T5">Y</text:span><text:span text:style-name="T6">:</text:span></text:p>
      <text:p text:style-name="P20"/>
      <text:p text:style-name="P17"><text:span text:style-name="T6"><draw:frame draw:style-name="fr1" draw:name="Objekt58" text:anchor-type="as-char" svg:y="-0.335cm" svg:width="7.103cm" svg:height="0.52cm" draw:z-index="26"><draw:object xlink:href="./Object 58" xlink:type="simple" xlink:show="embed" xlink:actuate="onLoad"/><draw:image xlink:href="./ObjectReplacements/Object 58" xlink:type="simple" xlink:show="embed" xlink:actuate="onLoad"/><svg:desc>Formel</svg:desc></draw:frame></text:span><text:span text:style-name="T6"><text:line-break/></text:span></text:p>
      <text:p text:style-name="P17"><text:span text:style-name="T6">==&gt;</text:span><text:span text:style-name="T6"><draw:frame draw:style-name="fr1" draw:name="Objekt59" text:anchor-type="as-char" svg:y="-0.335cm" svg:width="9.335cm" svg:height="0.52cm" draw:z-index="47"><draw:object xlink:href="./Object 59" xlink:type="simple" xlink:show="embed" xlink:actuate="onLoad"/><draw:image xlink:href="./ObjectReplacements/Object 59" xlink:type="simple" xlink:show="embed" xlink:actuate="onLoad"/><svg:desc>Formel</svg:desc></draw:frame></text:span></text:p>
      <text:p text:style-name="P20"/>
      <text:p text:style-name="P17"><text:span text:style-name="T6">==&gt;</text:span><text:span text:style-name="T6"><draw:frame draw:style-name="fr1" draw:name="Objekt60" text:anchor-type="as-char" svg:y="-0.335cm" svg:width="8.631cm" svg:height="0.52cm" draw:z-index="48"><draw:object xlink:href="./Object 60" xlink:type="simple" xlink:show="embed" xlink:actuate="onLoad"/><draw:image xlink:href="./ObjectReplacements/Object 60" xlink:type="simple" xlink:show="embed" xlink:actuate="onLoad"/><svg:desc>Formel</svg:desc></draw:frame></text:span>==&gt;<draw:frame draw:style-name="fr1" draw:name="Objekt61" text:anchor-type="as-char" svg:y="-0.646cm" svg:width="5.128cm" svg:height="1.09cm" draw:z-index="59"><draw:object xlink:href="./Object 61" xlink:type="simple" xlink:show="embed" xlink:actuate="onLoad"/><draw:image xlink:href="./ObjectReplacements/Object 61" xlink:type="simple" xlink:show="embed" xlink:actuate="onLoad"/><svg:desc>Formel</svg:desc></draw:frame></text:p>
      <text:p text:style-name="P17"/>
      <text:p text:style-name="P17"><text:span text:style-name="T6">==&gt;</text:span> (7b)<draw:frame draw:style-name="fr1" draw:name="Objekt46" text:anchor-type="as-char" svg:y="-0.646cm" svg:width="4.872cm" svg:height="1.09cm" draw:z-index="60"><draw:object xlink:href="./Object 46" xlink:type="simple" xlink:show="embed" xlink:actuate="onLoad"/><draw:image xlink:href="./ObjectReplacements/Object 46" xlink:type="simple" xlink:show="embed" xlink:actuate="onLoad"/><svg:desc>Formel</svg:desc></draw:frame></text:p>
      <text:p text:style-name="P17"/>
      <text:p text:style-name="P17"/>
      <text:p text:style-name="P16">Schnittpunkt der beiden Höhen von A nach a und von B nach b:</text:p>
      <text:p text:style-name="P17"/>
      <text:p text:style-name="P17">Gleichungen (8) und (9):</text:p>
      <text:p text:style-name="P17"/>
      <text:p text:style-name="P19">Um die Schnittpunktkoordinaten S<text:span text:style-name="T3">X</text:span> und S<text:span text:style-name="T3">Y</text:span> zu erhalten, sind die Lösungen für S<text:span text:style-name="T3">Y </text:span>in den Gleichungen (7a) und (7b) sowie die Lösungen für S<text:span text:style-name="T3">X</text:span> <text:s/>in den Gleichungen (6a) und (6b) gleichzusetzen:</text:p>
      <text:p text:style-name="P19"/>
      <text:p text:style-name="P17"><draw:frame draw:style-name="fr1" draw:name="Objekt26" text:anchor-type="as-char" svg:y="-0.646cm" svg:width="8.625cm" svg:height="1.09cm" draw:z-index="61"><draw:object xlink:href="./Object 26" xlink:type="simple" xlink:show="embed" xlink:actuate="onLoad"/><draw:image xlink:href="./ObjectReplacements/Object 26" xlink:type="simple" xlink:show="embed" xlink:actuate="onLoad"/><svg:desc>Formel</svg:desc></draw:frame></text:p>
      <text:p text:style-name="P17"/>
      <text:p text:style-name="P20">und</text:p>
      <text:p text:style-name="P17"/>
      <text:p text:style-name="P17"><draw:frame draw:style-name="fr1" draw:name="Objekt63" text:anchor-type="as-char" svg:y="-0.646cm" svg:width="8.68cm" svg:height="1.09cm" draw:z-index="62"><draw:object xlink:href="./Object 63" xlink:type="simple" xlink:show="embed" xlink:actuate="onLoad"/><draw:image xlink:href="./ObjectReplacements/Object 63" xlink:type="simple" xlink:show="embed" xlink:actuate="onLoad"/><svg:desc>Formel</svg:desc></draw:frame></text:p>
      <text:p text:style-name="P17"/>
      <text:p text:style-name="P19">Das Computeralgebrasystem Maxima (<text:a xlink:type="simple" xlink:href="http://maxima.sourceforge.net/">http://maxima.sourceforge.net</text:a>) errechnet aus diesen Gleichungen wie bereits oben angegeben:</text:p>
      <text:p text:style-name="P17"/>
      <text:p text:style-name="P18">(8)<draw:frame draw:style-name="fr1" draw:name="Objekt62" text:anchor-type="as-char" svg:y="-0.637cm" svg:width="16.155cm" svg:height="1.035cm" draw:z-index="63"><draw:object xlink:href="./Object 62" xlink:type="simple" xlink:show="embed" xlink:actuate="onLoad"/><draw:image xlink:href="./ObjectReplacements/Object 62" xlink:type="simple" xlink:show="embed" xlink:actuate="onLoad"/><svg:desc>Formel</svg:desc></draw:frame></text:p>
      <text:p text:style-name="P19"/>
      <text:p text:style-name="P20">und</text:p>
      <text:p text:style-name="P19"/>
      <text:p text:style-name="P18">(9)<draw:frame draw:style-name="fr1" draw:name="Objekt64" text:anchor-type="as-char" svg:y="-0.637cm" svg:width="16.154cm" svg:height="1.035cm" draw:z-index="95"><draw:object xlink:href="./Object 64" xlink:type="simple" xlink:show="embed" xlink:actuate="onLoad"/><draw:image xlink:href="./ObjectReplacements/Object 64" xlink:type="simple" xlink:show="embed" xlink:actuate="onLoad"/><svg:desc>Formel</svg:desc></draw:frame></text:p>
      <text:p text:style-name="P18"/>
      <text:p text:style-name="P19">Um zu beweisen, dass alle drei Dreieckshöhen einen einzigen Schnittpunkt haben, sind auch für die Höhe von C nach c die Gleichungen (1) bis (5) aufzustellen und der/die Schnittpunkt(e) dieser Höhe mit den beiden anderen Höhen zu vergleichen mit dem soeben ermittelten Schnittpunkt dieser beiden anderen Höhen.</text:p>
      <text:p text:style-name="P19"/>
      <text:p text:style-name="P19"><text:soft-page-break/></text:p>
      <text:p text:style-name="P16">Höhe von C nach c:</text:p>
      <text:p text:style-name="P16"/>
      <text:p text:style-name="P17">Gleichung (1c):</text:p>
      <text:p text:style-name="P11"/>
      <text:p text:style-name="P6"><text:span text:style-name="T1">Da die Höhe h</text:span><text:span text:style-name="T3">C</text:span><text:span text:style-name="T1"> und die gegenüberliegende Dreiecksseite C definitionsgemäß einen rechten Winkel bilden (orthogonal aufeinander stehen), ist das Skalarprodukt der Vektoren</text:span><text:span text:style-name="T1"><draw:frame draw:style-name="fr1" draw:name="Objekt93" text:anchor-type="as-char" svg:y="-0.363cm" svg:width="0.418cm" svg:height="0.549cm" draw:z-index="96"><draw:object xlink:href="./Object 93" xlink:type="simple" xlink:show="embed" xlink:actuate="onLoad"/><draw:image xlink:href="./ObjectReplacements/Object 93" xlink:type="simple" xlink:show="embed" xlink:actuate="onLoad"/><svg:desc>Formel</svg:desc></draw:frame></text:span><text:span text:style-name="T1">und</text:span><text:span text:style-name="T1"><draw:frame draw:style-name="fr1" draw:name="Objekt94" text:anchor-type="as-char" svg:y="-0.335cm" svg:width="0.199cm" svg:height="0.416cm" draw:z-index="97"><draw:object xlink:href="./Object 94" xlink:type="simple" xlink:show="embed" xlink:actuate="onLoad"/><draw:image xlink:href="./ObjectReplacements/Object 94" xlink:type="simple" xlink:show="embed" xlink:actuate="onLoad"/><svg:desc>Formel</svg:desc></draw:frame></text:span><text:span text:style-name="T1">gleich Null: </text:span></text:p>
      <text:p text:style-name="P11"/>
      <text:p text:style-name="P12"><draw:frame draw:style-name="fr1" draw:name="Objekt65" text:anchor-type="as-char" svg:y="-0.363cm" svg:width="1.418cm" svg:height="0.549cm" draw:z-index="98"><draw:object xlink:href="./Object 65" xlink:type="simple" xlink:show="embed" xlink:actuate="onLoad"/><draw:image xlink:href="./ObjectReplacements/Object 65" xlink:type="simple" xlink:show="embed" xlink:actuate="onLoad"/><svg:desc>Formel</svg:desc></draw:frame></text:p>
      <text:p text:style-name="P12"/>
      <text:p text:style-name="P8"><text:span text:style-name="T1">Der Vektor </text:span><text:span text:style-name="T1"><draw:frame draw:style-name="fr1" draw:name="Objekt66" text:anchor-type="as-char" svg:y="-0.363cm" svg:width="0.418cm" svg:height="0.549cm" draw:z-index="99"><draw:object xlink:href="./Object 66" xlink:type="simple" xlink:show="embed" xlink:actuate="onLoad"/><draw:image xlink:href="./ObjectReplacements/Object 66" xlink:type="simple" xlink:show="embed" xlink:actuate="onLoad"/><svg:desc>Formel</svg:desc></draw:frame></text:span><text:span text:style-name="T1">hat zwar nur die Länge der Strecke von S nach C, erreicht also nicht die Seite c, da Vektoren aber in der Ebene beliebig parallel und gleichgerichtet verschoben werden können, ohne ihre Identität zu ändern, ist obige Gleichung gleichwohl zutreffend.</text:span></text:p>
      <text:p text:style-name="P13"/>
      <text:p text:style-name="P13">Unter Heranziehung der Formel zur Berechnung des Skalarprodukts aus den Koordinaten der Vektoren</text:p>
      <text:p text:style-name="P13"/>
      <text:p text:style-name="P12">[<draw:frame draw:style-name="fr1" draw:name="Objekt67" text:anchor-type="as-char" svg:y="-0.363cm" svg:width="3.461cm" svg:height="0.549cm" draw:z-index="100"><draw:object xlink:href="./Object 67" xlink:type="simple" xlink:show="embed" xlink:actuate="onLoad"/><draw:image xlink:href="./ObjectReplacements/Object 67" xlink:type="simple" xlink:show="embed" xlink:actuate="onLoad"/><svg:desc>Formel</svg:desc></draw:frame>]</text:p>
      <text:p text:style-name="P13"/>
      <text:p text:style-name="P7"><text:span text:style-name="T1">folgt </text:span><text:span text:style-name="T2">(1c)</text:span><text:span text:style-name="T2"><draw:frame draw:style-name="fr1" draw:name="Objekt68" text:anchor-type="as-char" svg:y="-0.335cm" svg:width="3.351cm" svg:height="0.52cm" draw:z-index="101"><draw:object xlink:href="./Object 68" xlink:type="simple" xlink:show="embed" xlink:actuate="onLoad"/><draw:image xlink:href="./ObjectReplacements/Object 68" xlink:type="simple" xlink:show="embed" xlink:actuate="onLoad"/><svg:desc>Formel</svg:desc></draw:frame></text:span></text:p>
      <text:p text:style-name="P12"/>
      <text:p text:style-name="P13">Um diese 4 (unerwünschten) Variablen zu eliminieren, werden 4 weitere Gleichungen (2c) bis (5c) benötigt, die einerseits diese 4 Variablen, andererseits auch die 6 Dreieckskoordinaten und die 2 Schnittpunktkoordinaten beinhalten.</text:p>
      <text:p text:style-name="P12"/>
      <text:p text:style-name="P17">Gleichungen (2c) und (3c):</text:p>
      <text:p text:style-name="P12"/>
      <text:p text:style-name="P8"><text:span text:style-name="T1">Es ist eine Vektorengleichung aufzustellen, an der der Vektor</text:span><text:span text:style-name="T1"><draw:frame draw:style-name="fr1" draw:name="Objekt69" text:anchor-type="as-char" svg:y="-0.363cm" svg:width="0.418cm" svg:height="0.549cm" draw:z-index="102"><draw:object xlink:href="./Object 69" xlink:type="simple" xlink:show="embed" xlink:actuate="onLoad"/><draw:image xlink:href="./ObjectReplacements/Object 69" xlink:type="simple" xlink:show="embed" xlink:actuate="onLoad"/><svg:desc>Formel</svg:desc></draw:frame></text:span><text:span text:style-name="T1">beteiligt ist. <text:s/>Hierzu wird das Dreieck 0-S-C („0“ ist der Koordinatennullpunkt) herangezogen. Um den Vektor vom Nullpunkt nach C zu erhalten, sind der Vektor vom Nullpunkt nach S und der Vektor</text:span><text:span text:style-name="T1"><draw:frame draw:style-name="fr1" draw:name="Objekt70" text:anchor-type="as-char" svg:y="-0.363cm" svg:width="0.418cm" svg:height="0.549cm" draw:z-index="103"><draw:object xlink:href="./Object 70" xlink:type="simple" xlink:show="embed" xlink:actuate="onLoad"/><draw:image xlink:href="./ObjectReplacements/Object 70" xlink:type="simple" xlink:show="embed" xlink:actuate="onLoad"/><svg:desc>Formel</svg:desc></draw:frame></text:span><text:span text:style-name="T1">zu addieren:</text:span></text:p>
      <text:p text:style-name="P13"/>
      <text:p text:style-name="P12"><draw:frame draw:style-name="fr1" draw:name="Objekt71" text:anchor-type="as-char" svg:y="-0.369cm" svg:width="1.702cm" svg:height="0.554cm" draw:z-index="104"><draw:object xlink:href="./Object 71" xlink:type="simple" xlink:show="embed" xlink:actuate="onLoad"/><draw:image xlink:href="./ObjectReplacements/Object 71" xlink:type="simple" xlink:show="embed" xlink:actuate="onLoad"/><svg:desc>Formel</svg:desc></draw:frame>==&gt;<draw:frame draw:style-name="fr1" draw:name="Objekt72" text:anchor-type="as-char" svg:y="-0.369cm" svg:width="1.702cm" svg:height="0.554cm" draw:z-index="105"><draw:object xlink:href="./Object 72" xlink:type="simple" xlink:show="embed" xlink:actuate="onLoad"/><draw:image xlink:href="./ObjectReplacements/Object 72" xlink:type="simple" xlink:show="embed" xlink:actuate="onLoad"/><svg:desc>Formel</svg:desc></draw:frame></text:p>
      <text:p text:style-name="P12"/>
      <text:p text:style-name="P7"><text:span text:style-name="T1">==&gt; </text:span><text:span text:style-name="T2">(2c)</text:span><text:span text:style-name="T1"><draw:frame draw:style-name="fr1" draw:name="Objekt73" text:anchor-type="as-char" svg:y="-0.335cm" svg:width="2.237cm" svg:height="0.52cm" draw:z-index="106"><draw:object xlink:href="./Object 73" xlink:type="simple" xlink:show="embed" xlink:actuate="onLoad"/><draw:image xlink:href="./ObjectReplacements/Object 73" xlink:type="simple" xlink:show="embed" xlink:actuate="onLoad"/><svg:desc>Formel</svg:desc></draw:frame></text:span></text:p>
      <text:p text:style-name="P12"/>
      <text:p text:style-name="P7"><text:span text:style-name="T1">==&gt; </text:span><text:span text:style-name="T2">(3c)</text:span><text:span text:style-name="T1"><draw:frame draw:style-name="fr1" draw:name="Objekt74" text:anchor-type="as-char" svg:y="-0.335cm" svg:width="2.256cm" svg:height="0.52cm" draw:z-index="107"><draw:object xlink:href="./Object 74" xlink:type="simple" xlink:show="embed" xlink:actuate="onLoad"/><draw:image xlink:href="./ObjectReplacements/Object 74" xlink:type="simple" xlink:show="embed" xlink:actuate="onLoad"/><svg:desc>Formel</svg:desc></draw:frame></text:span></text:p>
      <text:p text:style-name="P17"/>
      <text:p text:style-name="P17">Gleichungen (4c) und (5c):</text:p>
      <text:p text:style-name="P12"/>
      <text:p text:style-name="P19">Es ist eine Vektorengleichung aufzustellen, an der der Vektor<draw:frame draw:style-name="fr1" draw:name="Objekt75" text:anchor-type="as-char" svg:y="-0.335cm" svg:width="0.199cm" svg:height="0.416cm" draw:z-index="108"><draw:object xlink:href="./Object 75" xlink:type="simple" xlink:show="embed" xlink:actuate="onLoad"/><draw:image xlink:href="./ObjectReplacements/Object 75" xlink:type="simple" xlink:show="embed" xlink:actuate="onLoad"/><svg:desc>Formel</svg:desc></draw:frame>beteiligt ist. <text:s/>Hierzu wird das Dreieck 0- A-B („0“ ist der Koordinatennullpunkt) herangezogen. Um den Vektor vom Nullpunkt nach B zu erhalten, sind der Vektor vom Nullpunkt nach A und der Vektor<draw:frame draw:style-name="fr1" draw:name="Objekt76" text:anchor-type="as-char" svg:y="-0.335cm" svg:width="0.199cm" svg:height="0.416cm" draw:z-index="109"><draw:object xlink:href="./Object 76" xlink:type="simple" xlink:show="embed" xlink:actuate="onLoad"/><draw:image xlink:href="./ObjectReplacements/Object 76" xlink:type="simple" xlink:show="embed" xlink:actuate="onLoad"/><svg:desc>Formel</svg:desc></draw:frame>zu addieren:</text:p>
      <text:p text:style-name="P19"/>
      <text:p text:style-name="P12"><draw:frame draw:style-name="fr1" draw:name="Objekt77" text:anchor-type="as-char" svg:y="-0.363cm" svg:width="1.519cm" svg:height="0.445cm" draw:z-index="110"><draw:object xlink:href="./Object 77" xlink:type="simple" xlink:show="embed" xlink:actuate="onLoad"/><draw:image xlink:href="./ObjectReplacements/Object 77" xlink:type="simple" xlink:show="embed" xlink:actuate="onLoad"/><svg:desc>Formel</svg:desc></draw:frame>==&gt;<draw:frame draw:style-name="fr1" draw:name="Objekt78" text:anchor-type="as-char" svg:y="-0.363cm" svg:width="1.519cm" svg:height="0.445cm" draw:z-index="111"><draw:object xlink:href="./Object 78" xlink:type="simple" xlink:show="embed" xlink:actuate="onLoad"/><draw:image xlink:href="./ObjectReplacements/Object 78" xlink:type="simple" xlink:show="embed" xlink:actuate="onLoad"/><svg:desc>Formel</svg:desc></draw:frame></text:p>
      <text:p text:style-name="P12"/>
      <text:p text:style-name="P7"><text:span text:style-name="T1">==&gt; </text:span><text:span text:style-name="T2">(4c)</text:span><text:span text:style-name="T2"><draw:frame draw:style-name="fr1" draw:name="Objekt79" text:anchor-type="as-char" svg:y="-0.335cm" svg:width="2.06cm" svg:height="0.52cm" draw:z-index="112"><draw:object xlink:href="./Object 79" xlink:type="simple" xlink:show="embed" xlink:actuate="onLoad"/><draw:image xlink:href="./ObjectReplacements/Object 79" xlink:type="simple" xlink:show="embed" xlink:actuate="onLoad"/><svg:desc>Formel</svg:desc></draw:frame></text:span></text:p>
      <text:p text:style-name="P17"/>
      <text:p text:style-name="P7"><text:span text:style-name="T1">==&gt; </text:span><text:span text:style-name="T2">(5c)</text:span><text:span text:style-name="T2"><draw:frame draw:style-name="fr1" draw:name="Objekt80" text:anchor-type="as-char" svg:y="-0.335cm" svg:width="2.088cm" svg:height="0.52cm" draw:z-index="113"><draw:object xlink:href="./Object 80" xlink:type="simple" xlink:show="embed" xlink:actuate="onLoad"/><draw:image xlink:href="./ObjectReplacements/Object 80" xlink:type="simple" xlink:show="embed" xlink:actuate="onLoad"/><svg:desc>Formel</svg:desc></draw:frame></text:span></text:p>
      <text:p text:style-name="P18"/>
      <text:p text:style-name="P17">Kombination der Gleichungen (1c) bis (5c) ==&gt; Gleichungen (6c) und (7c):</text:p>
      <text:p text:style-name="P17"/>
      <text:p text:style-name="P17"><draw:frame draw:style-name="fr1" draw:name="Objekt81" text:anchor-type="as-char" svg:y="-0.335cm" svg:width="3.351cm" svg:height="0.52cm" draw:z-index="12"><draw:object xlink:href="./Object 81" xlink:type="simple" xlink:show="embed" xlink:actuate="onLoad"/><draw:image xlink:href="./ObjectReplacements/Object 81" xlink:type="simple" xlink:show="embed" xlink:actuate="onLoad"/><svg:desc>Formel</svg:desc></draw:frame>==&gt;<draw:frame draw:style-name="fr1" draw:name="Objekt82" text:anchor-type="as-char" svg:y="-0.335cm" svg:width="7.444cm" svg:height="0.52cm" draw:z-index="18"><draw:object xlink:href="./Object 82" xlink:type="simple" xlink:show="embed" xlink:actuate="onLoad"/><draw:image xlink:href="./ObjectReplacements/Object 82" xlink:type="simple" xlink:show="embed" xlink:actuate="onLoad"/><svg:desc>Formel</svg:desc></draw:frame></text:p>
      <text:p text:style-name="P17"/>
      <text:p text:style-name="P17"/>
      <text:p text:style-name="P17"><text:span text:style-name="T6">Auflösung nach S</text:span><text:span text:style-name="T5">X</text:span><text:span text:style-name="T6">:</text:span></text:p>
      <text:p text:style-name="P20"/>
      <text:p text:style-name="P20"><draw:frame draw:style-name="fr1" draw:name="Objekt99" text:anchor-type="as-char" svg:y="-0.335cm" svg:width="7.103cm" svg:height="0.52cm" draw:z-index="19"><draw:object xlink:href="./Object 99" xlink:type="simple" xlink:show="embed" xlink:actuate="onLoad"/><draw:image xlink:href="./ObjectReplacements/Object 99" xlink:type="simple" xlink:show="embed" xlink:actuate="onLoad"/><svg:desc>Formel</svg:desc></draw:frame></text:p>
      <text:p text:style-name="P20"/>
      <text:p text:style-name="P17"><text:soft-page-break/><text:span text:style-name="T6">==&gt;</text:span><text:span text:style-name="T6"><draw:frame draw:style-name="fr1" draw:name="Objekt84" text:anchor-type="as-char" svg:y="-0.335cm" svg:width="9.297cm" svg:height="0.52cm" draw:z-index="21"><draw:object xlink:href="./Object 84" xlink:type="simple" xlink:show="embed" xlink:actuate="onLoad"/><draw:image xlink:href="./ObjectReplacements/Object 84" xlink:type="simple" xlink:show="embed" xlink:actuate="onLoad"/><svg:desc>Formel</svg:desc></draw:frame></text:span></text:p>
      <text:p text:style-name="P20"/>
      <text:p text:style-name="P17"><text:span text:style-name="T6">==&gt;</text:span><text:span text:style-name="T6"><draw:frame draw:style-name="fr1" draw:name="Objekt85" text:anchor-type="as-char" svg:y="-0.335cm" svg:width="8.558cm" svg:height="0.52cm" draw:z-index="22"><draw:object xlink:href="./Object 85" xlink:type="simple" xlink:show="embed" xlink:actuate="onLoad"/><draw:image xlink:href="./ObjectReplacements/Object 85" xlink:type="simple" xlink:show="embed" xlink:actuate="onLoad"/><svg:desc>Formel</svg:desc></draw:frame></text:span><text:span text:style-name="T6">==&gt;</text:span><text:span text:style-name="T6"><draw:frame draw:style-name="fr1" draw:name="Objekt86" text:anchor-type="as-char" svg:y="-0.646cm" svg:width="5.198cm" svg:height="1.09cm" draw:z-index="23"><draw:object xlink:href="./Object 86" xlink:type="simple" xlink:show="embed" xlink:actuate="onLoad"/><draw:image xlink:href="./ObjectReplacements/Object 86" xlink:type="simple" xlink:show="embed" xlink:actuate="onLoad"/><svg:desc>Formel</svg:desc></draw:frame></text:span></text:p>
      <text:p text:style-name="P20"/>
      <text:p text:style-name="P17"><text:span text:style-name="T6">==&gt; </text:span>(6c)<text:span text:style-name="T6"><draw:frame draw:style-name="fr1" draw:name="Objekt83" text:anchor-type="as-char" svg:y="-0.646cm" svg:width="4.942cm" svg:height="1.09cm" draw:z-index="33"><draw:object xlink:href="./Object 83" xlink:type="simple" xlink:show="embed" xlink:actuate="onLoad"/><draw:image xlink:href="./ObjectReplacements/Object 83" xlink:type="simple" xlink:show="embed" xlink:actuate="onLoad"/><svg:desc>Formel</svg:desc></draw:frame></text:span></text:p>
      <text:p text:style-name="P20"/>
      <text:p text:style-name="P17"/>
      <text:p text:style-name="P17"><text:span text:style-name="T6">Auflösung nach S</text:span><text:span text:style-name="T5">Y</text:span><text:span text:style-name="T6">:</text:span></text:p>
      <text:p text:style-name="P20"/>
      <text:p text:style-name="P17"><text:span text:style-name="T6"><draw:frame draw:style-name="fr1" draw:name="Objekt87" text:anchor-type="as-char" svg:y="-0.335cm" svg:width="7.103cm" svg:height="0.52cm" draw:z-index="34"><draw:object xlink:href="./Object 87" xlink:type="simple" xlink:show="embed" xlink:actuate="onLoad"/><draw:image xlink:href="./ObjectReplacements/Object 87" xlink:type="simple" xlink:show="embed" xlink:actuate="onLoad"/><svg:desc>Formel</svg:desc></draw:frame></text:span><text:span text:style-name="T6"><text:line-break/></text:span></text:p>
      <text:p text:style-name="P17"><text:span text:style-name="T6">==&gt;</text:span><text:span text:style-name="T6"><draw:frame draw:style-name="fr1" draw:name="Objekt89" text:anchor-type="as-char" svg:y="-0.335cm" svg:width="9.335cm" svg:height="0.52cm" draw:z-index="35"><draw:object xlink:href="./Object 89" xlink:type="simple" xlink:show="embed" xlink:actuate="onLoad"/><draw:image xlink:href="./ObjectReplacements/Object 89" xlink:type="simple" xlink:show="embed" xlink:actuate="onLoad"/><svg:desc>Formel</svg:desc></draw:frame></text:span></text:p>
      <text:p text:style-name="P20"/>
      <text:p text:style-name="P17"><text:span text:style-name="T6">==&gt;</text:span><text:span text:style-name="T6"><draw:frame draw:style-name="fr1" draw:name="Objekt90" text:anchor-type="as-char" svg:y="-0.335cm" svg:width="8.578cm" svg:height="0.52cm" draw:z-index="36"><draw:object xlink:href="./Object 90" xlink:type="simple" xlink:show="embed" xlink:actuate="onLoad"/><draw:image xlink:href="./ObjectReplacements/Object 90" xlink:type="simple" xlink:show="embed" xlink:actuate="onLoad"/><svg:desc>Formel</svg:desc></draw:frame></text:span>==&gt;<draw:frame draw:style-name="fr1" draw:name="Objekt91" text:anchor-type="as-char" svg:y="-0.646cm" svg:width="5.181cm" svg:height="1.09cm" draw:z-index="37"><draw:object xlink:href="./Object 91" xlink:type="simple" xlink:show="embed" xlink:actuate="onLoad"/><draw:image xlink:href="./ObjectReplacements/Object 91" xlink:type="simple" xlink:show="embed" xlink:actuate="onLoad"/><svg:desc>Formel</svg:desc></draw:frame></text:p>
      <text:p text:style-name="P17"/>
      <text:p text:style-name="P17"><text:span text:style-name="T6">==&gt;</text:span> (7c)<draw:frame draw:style-name="fr1" draw:name="Objekt88" text:anchor-type="as-char" svg:y="-0.646cm" svg:width="4.925cm" svg:height="1.09cm" draw:z-index="38"><draw:object xlink:href="./Object 88" xlink:type="simple" xlink:show="embed" xlink:actuate="onLoad"/><draw:image xlink:href="./ObjectReplacements/Object 88" xlink:type="simple" xlink:show="embed" xlink:actuate="onLoad"/><svg:desc>Formel</svg:desc></draw:frame></text:p>
      <text:p text:style-name="P17"/>
      <text:p text:style-name="P17"/>
      <text:p text:style-name="P16">Schnittpunkt der beiden Höhen von A nach a und von C nach c:</text:p>
      <text:p text:style-name="P17"/>
      <text:p text:style-name="P17">Gleichungen (8) und (9):</text:p>
      <text:p text:style-name="P17"/>
      <text:p text:style-name="P19">Um die Schnittpunktkoordinaten S<text:span text:style-name="T3">X</text:span> und S<text:span text:style-name="T3">Y</text:span> zu erhalten, sind die Lösungen für S<text:span text:style-name="T3">Y </text:span>in den Gleichungen (7a) und (7c) sowie die Lösungen für S<text:span text:style-name="T3">X</text:span> <text:s/>in den Gleichungen (6a) und (6c) gleichzusetzen:</text:p>
      <text:p text:style-name="P19"/>
      <text:p text:style-name="P17"><draw:frame draw:style-name="fr1" draw:name="Objekt92" text:anchor-type="as-char" svg:y="-0.646cm" svg:width="8.678cm" svg:height="1.09cm" draw:z-index="39"><draw:object xlink:href="./Object 92" xlink:type="simple" xlink:show="embed" xlink:actuate="onLoad"/><draw:image xlink:href="./ObjectReplacements/Object 92" xlink:type="simple" xlink:show="embed" xlink:actuate="onLoad"/><svg:desc>Formel</svg:desc></draw:frame></text:p>
      <text:p text:style-name="P17"/>
      <text:p text:style-name="P20">und</text:p>
      <text:p text:style-name="P17"/>
      <text:p text:style-name="P17"><draw:frame draw:style-name="fr1" draw:name="Objekt100" text:anchor-type="as-char" svg:y="-0.646cm" svg:width="8.733cm" svg:height="1.09cm" draw:z-index="40"><draw:object xlink:href="./Object 100" xlink:type="simple" xlink:show="embed" xlink:actuate="onLoad"/><draw:image xlink:href="./ObjectReplacements/Object 100" xlink:type="simple" xlink:show="embed" xlink:actuate="onLoad"/><svg:desc>Formel</svg:desc></draw:frame></text:p>
      <text:p text:style-name="P17"/>
      <text:p text:style-name="P19">Das Computeralgebrasystem Maxima (<text:a xlink:type="simple" xlink:href="http://maxima.sourceforge.net/">http://maxima.sourceforge.net</text:a>) errechnet aus diesen Gleichungen erneut wie bereits oben angegeben:</text:p>
      <text:p text:style-name="P17"/>
      <text:p text:style-name="P18">(8)<draw:frame draw:style-name="fr1" draw:name="Objekt101" text:anchor-type="as-char" svg:y="-0.637cm" svg:width="16.155cm" svg:height="1.035cm" draw:z-index="41"><draw:object xlink:href="./Object 101" xlink:type="simple" xlink:show="embed" xlink:actuate="onLoad"/><draw:image xlink:href="./ObjectReplacements/Object 101" xlink:type="simple" xlink:show="embed" xlink:actuate="onLoad"/><svg:desc>Formel</svg:desc></draw:frame></text:p>
      <text:p text:style-name="P19"/>
      <text:p text:style-name="P20">und</text:p>
      <text:p text:style-name="P20"/>
      <text:p text:style-name="P18">(9)<draw:frame draw:style-name="fr1" draw:name="Objekt102" text:anchor-type="as-char" svg:y="-0.637cm" svg:width="16.154cm" svg:height="1.035cm" draw:z-index="42"><draw:object xlink:href="./Object 102" xlink:type="simple" xlink:show="embed" xlink:actuate="onLoad"/><draw:image xlink:href="./ObjectReplacements/Object 102" xlink:type="simple" xlink:show="embed" xlink:actuate="onLoad"/><svg:desc>Formel</svg:desc></draw:frame></text:p>
      <text:p text:style-name="P16"/>
      <text:p text:style-name="P16"/>
      <text:p text:style-name="P16">Schlussfolgerung:</text:p>
      <text:p text:style-name="P19"/>
      <text:p text:style-name="P19">Die beiden Höhen von A nach a und von B nach b haben den gleichen Schnittpunkt wie die beiden Höhen von A nach a und von C nach c. </text:p>
      <text:p text:style-name="P19">Demzufolge haben auch die beiden Höhen von B nach b und von C nach c bzw. alle drei Höhen diesen gemeinsamen Schnittpun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Rockwell" svg:font-family="Rockwel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Rockwel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Rockwell" fo:font-size="13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Rockwel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Rockwell"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Rockwell" style:font-size-asian="12pt"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rad Franz Hüttner</meta:initial-creator>
    <meta:creation-date>2012-07-12T08:46:15.60</meta:creation-date>
    <dc:date>2012-08-15T07:09:51.88</dc:date>
    <dc:creator>Konrad Franz Hüttner</dc:creator>
    <meta:editing-duration>P2DT19H48M47S</meta:editing-duration>
    <meta:editing-cycles>81</meta:editing-cycles>
    <meta:generator>LibreOffice/3.4$Win32 LibreOffice_project/340m1$Build-203</meta:generator>
    <meta:document-statistic meta:table-count="0" meta:image-count="0" meta:object-count="114" meta:page-count="7" meta:paragraph-count="156" meta:word-count="1323" meta:character-count="8622" meta:non-whitespace-character-count="7318"/>
  </office:meta>
</office:document-meta>
</file>

<file path=Object 1/content.xml><?xml version="1.0" encoding="utf-8"?>
<math xmlns="http://www.w3.org/1998/Math/MathML">
  <semantics>
    <mrow>
      <mrow>
        <mi>Sy</mi>
        <mo stretchy="false">=</mo>
        <mrow>
          <mo stretchy="false">−</mo>
          <mrow>
            <mfrac>
              <mrow>
                <mrow>
                  <mrow>
                    <mrow>
                      <mrow>
                        <mrow>
                          <mrow>
                            <mrow>
                              <mo stretchy="false">(</mo>
                              <mrow>
                                <mrow>
                                  <mrow>
                                    <mrow>
                                      <mrow>
                                        <mo stretchy="false">(</mo>
                                        <mrow>
                                          <mrow>
                                            <msub>
                                              <mi mathvariant="normal">B</mi>
                                              <mi mathvariant="normal">Y</mi>
                                            </msub>
                                            <mo stretchy="false">−</mo>
                                            <msub>
                                              <mi mathvariant="normal">A</mi>
                                              <mi mathvariant="normal">Y</mi>
                                            </msub>
                                          </mrow>
                                        </mrow>
                                        <mo stretchy="false">)</mo>
                                      </mrow>
                                      <mo stretchy="false">⋅</mo>
                                      <msub>
                                        <mi mathvariant="normal">C</mi>
                                        <mi mathvariant="normal">X</mi>
                                      </msub>
                                    </mrow>
                                    <mo stretchy="false">−</mo>
                                    <mrow>
                                      <msub>
                                        <mi mathvariant="normal">B</mi>
                                        <mi mathvariant="normal">X</mi>
                                      </msub>
                                      <mo stretchy="false">⋅</mo>
                                      <msub>
                                        <mi mathvariant="normal">B</mi>
                                        <mi mathvariant="normal">Y</mi>
                                      </msub>
                                    </mrow>
                                  </mrow>
                                  <mo stretchy="false">+</mo>
                                  <mrow>
                                    <msub>
                                      <mi mathvariant="normal">A</mi>
                                      <mi mathvariant="normal">X</mi>
                                    </msub>
                                    <mo stretchy="false">⋅</mo>
                                    <msub>
                                      <mi mathvariant="normal">A</mi>
                                      <mi mathvariant="normal">Y</mi>
                                    </msub>
                                  </mrow>
                                </mrow>
                              </mrow>
                              <mo stretchy="false">)</mo>
                            </mrow>
                            <mo stretchy="false">⋅</mo>
                            <msub>
                              <mi mathvariant="normal">C</mi>
                              <mi mathvariant="normal">Y</mi>
                            </msub>
                          </mrow>
                          <mo stretchy="false">+</mo>
                          <mrow>
                            <mrow>
                              <mo stretchy="false">(</mo>
                              <mrow>
                                <mrow>
                                  <msub>
                                    <mi mathvariant="normal">B</mi>
                                    <mi mathvariant="normal">X</mi>
                                  </msub>
                                  <mo stretchy="false">−</mo>
                                  <msub>
                                    <mi mathvariant="normal">A</mi>
                                    <mi mathvariant="normal">X</mi>
                                  </msub>
                                </mrow>
                              </mrow>
                              <mo stretchy="false">)</mo>
                            </mrow>
                            <mo stretchy="false">⋅</mo>
                            <msup>
                              <mrow>
                                <msub>
                                  <mi mathvariant="normal">C</mi>
                                  <mi mathvariant="normal">X</mi>
                                </msub>
                              </mrow>
                              <mn>2</mn>
                            </msup>
                          </mrow>
                        </mrow>
                        <mo stretchy="false">+</mo>
                        <mrow>
                          <mrow>
                            <mo stretchy="false">(</mo>
                            <mrow>
                              <mrow>
                                <msup>
                                  <mrow>
                                    <msub>
                                      <mi mathvariant="normal">A</mi>
                                      <mi mathvariant="normal">X</mi>
                                    </msub>
                                  </mrow>
                                  <mn>2</mn>
                                </msup>
                                <mo stretchy="false">−</mo>
                                <msup>
                                  <mrow>
                                    <msub>
                                      <mi mathvariant="normal">B</mi>
                                      <mi mathvariant="normal">X</mi>
                                    </msub>
                                  </mrow>
                                  <mn>2</mn>
                                </msup>
                              </mrow>
                            </mrow>
                            <mo stretchy="false">)</mo>
                          </mrow>
                          <mo stretchy="false">⋅</mo>
                          <msub>
                            <mi mathvariant="normal">C</mi>
                            <mi mathvariant="normal">X</mi>
                          </msub>
                        </mrow>
                      </mrow>
                      <mo stretchy="false">+</mo>
                      <mrow>
                        <mrow>
                          <mo stretchy="false">(</mo>
                          <mrow>
                            <mrow>
                              <mrow>
                                <msub>
                                  <mi mathvariant="normal">A</mi>
                                  <mi mathvariant="normal">Y</mi>
                                </msub>
                                <mo stretchy="false">⋅</mo>
                                <msub>
                                  <mi mathvariant="normal">B</mi>
                                  <mi mathvariant="normal">X</mi>
                                </msub>
                              </mrow>
                              <mo stretchy="false">−</mo>
                              <mrow>
                                <msub>
                                  <mi mathvariant="normal">A</mi>
                                  <mi mathvariant="normal">X</mi>
                                </msub>
                                <mo stretchy="false">⋅</mo>
                                <msub>
                                  <mi mathvariant="normal">A</mi>
                                  <mi mathvariant="normal">Y</mi>
                                </msub>
                              </mrow>
                            </mrow>
                          </mrow>
                          <mo stretchy="false">)</mo>
                        </mrow>
                        <mo stretchy="false">⋅</mo>
                        <msub>
                          <mi mathvariant="normal">B</mi>
                          <mi mathvariant="normal">Y</mi>
                        </msub>
                      </mrow>
                    </mrow>
                    <mo stretchy="false">+</mo>
                    <mrow>
                      <msub>
                        <mi mathvariant="normal">A</mi>
                        <mi mathvariant="normal">X</mi>
                      </msub>
                      <mo stretchy="false">⋅</mo>
                      <msup>
                        <mrow>
                          <msub>
                            <mi mathvariant="normal">B</mi>
                            <mi mathvariant="normal">X</mi>
                          </msub>
                        </mrow>
                        <mn>2</mn>
                      </msup>
                    </mrow>
                  </mrow>
                  <mo stretchy="false">−</mo>
                  <mrow>
                    <msup>
                      <mrow>
                        <msub>
                          <mi mathvariant="normal">A</mi>
                          <mi mathvariant="normal">X</mi>
                        </msub>
                      </mrow>
                      <mn>2</mn>
                    </msup>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mrow>
    </mrow>
    <annotation encoding="StarMath 5.0">Sy=-{
{((B_Y-A_Y)cdot C_X-B_X cdot B_Y+A_X cdot A_Y) cdot C_Y+(B_X-A_X) cdot {C_X}^2+({A_X}^2-{B_X}^2) cdot C_X+(A_Y cdot B_X-A_X cdot A_Y) cdot B_Y+A_X cdot {B_X}^2-{A_X}^2 cdot B_X} over {(B_X-A_X) cdot C_Y+(A_Y-B_Y) cdot C_X+A_X cdot B_Y-A_Y cdot B_X}}</annotation>
  </semantics>
</math>
</file>

<file path=Object 10/content.xml><?xml version="1.0" encoding="utf-8"?>
<math xmlns="http://www.w3.org/1998/Math/MathML">
  <semantics>
    <mrow>
      <mrow>
        <msub>
          <mi mathvariant="normal">h</mi>
          <mi>AX</mi>
        </msub>
        <mo stretchy="false">=</mo>
        <mrow>
          <msub>
            <mi mathvariant="normal">A</mi>
            <mi mathvariant="normal">X</mi>
          </msub>
          <mo stretchy="false">−</mo>
          <msub>
            <mi mathvariant="normal">S</mi>
            <mi mathvariant="normal">X</mi>
          </msub>
        </mrow>
      </mrow>
    </mrow>
    <annotation encoding="StarMath 5.0">h_AX = A_X - S_X</annotation>
  </semantics>
</math>
</file>

<file path=Object 100/content.xml><?xml version="1.0" encoding="utf-8"?>
<math xmlns="http://www.w3.org/1998/Math/MathML">
  <semantics>
    <mrow>
      <mrow>
        <mrow>
          <msub>
            <mi mathvariant="normal">A</mi>
            <mi mathvariant="normal">X</mi>
          </msub>
          <mo stretchy="false">+</mo>
          <mfrac>
            <mrow>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row>
            <mrow>
              <mrow>
                <msub>
                  <mi mathvariant="normal">C</mi>
                  <mi mathvariant="normal">X</mi>
                </msub>
                <mo stretchy="false">−</mo>
                <msub>
                  <mi mathvariant="normal">B</mi>
                  <mi mathvariant="normal">X</mi>
                </msub>
              </mrow>
            </mrow>
          </mfrac>
        </mrow>
        <mo stretchy="false">=</mo>
        <mrow>
          <msub>
            <mi mathvariant="normal">C</mi>
            <mi mathvariant="normal">X</mi>
          </msub>
          <mo stretchy="false">+</mo>
          <mfrac>
            <mrow>
              <mrow>
                <mrow>
                  <mo stretchy="false">(</mo>
                  <mrow>
                    <mrow>
                      <msub>
                        <mi mathvariant="normal">C</mi>
                        <mi mathvariant="normal">Y</mi>
                      </msub>
                      <mo stretchy="false">−</mo>
                      <msub>
                        <mi mathvariant="normal">S</mi>
                        <mi mathvariant="normal">Y</mi>
                      </msub>
                    </mrow>
                  </mrow>
                  <mo stretchy="false">)</mo>
                </mrow>
                <mo stretchy="false">⋅</mo>
                <mrow>
                  <mo stretchy="false">(</mo>
                  <mrow>
                    <mrow>
                      <msub>
                        <mi mathvariant="normal">B</mi>
                        <mi mathvariant="normal">Y</mi>
                      </msub>
                      <mo stretchy="false">−</mo>
                      <msub>
                        <mi mathvariant="normal">A</mi>
                        <mi mathvariant="normal">Y</mi>
                      </msub>
                    </mrow>
                  </mrow>
                  <mo stretchy="false">)</mo>
                </mrow>
              </mrow>
            </mrow>
            <mrow>
              <mrow>
                <msub>
                  <mi mathvariant="normal">B</mi>
                  <mi mathvariant="normal">X</mi>
                </msub>
                <mo stretchy="false">−</mo>
                <msub>
                  <mi mathvariant="normal">A</mi>
                  <mi mathvariant="normal">X</mi>
                </msub>
              </mrow>
            </mrow>
          </mfrac>
        </mrow>
      </mrow>
    </mrow>
    <annotation encoding="StarMath 5.0">A_X + {(A_Y - S_Y) cdot (C_Y - B_Y)} over {C_X - B_X} = C_X + {(C_Y - S_Y) cdot (B_Y - A_Y)} over {B_X - A_X}</annotation>
  </semantics>
</math>
</file>

<file path=Object 101/content.xml><?xml version="1.0" encoding="utf-8"?>
<math xmlns="http://www.w3.org/1998/Math/MathML">
  <semantics>
    <mrow>
      <mrow>
        <mi>Sx</mi>
        <mo stretchy="false">=</mo>
        <mfrac>
          <mrow>
            <mrow>
              <mrow>
                <mrow>
                  <mrow>
                    <mrow>
                      <mrow>
                        <mrow>
                          <mo stretchy="false">(</mo>
                          <mrow>
                            <mrow>
                              <msub>
                                <mi mathvariant="normal">B</mi>
                                <mi mathvariant="normal">Y</mi>
                              </msub>
                              <mo stretchy="false">−</mo>
                              <msub>
                                <mi mathvariant="normal">A</mi>
                                <mi mathvariant="normal">Y</mi>
                              </msub>
                            </mrow>
                          </mrow>
                          <mo stretchy="false">)</mo>
                        </mrow>
                        <mo stretchy="false">⋅</mo>
                        <msup>
                          <mrow>
                            <msub>
                              <mi mathvariant="normal">C</mi>
                              <mi mathvariant="normal">Y</mi>
                            </msub>
                          </mrow>
                          <mn>2</mn>
                        </msup>
                      </mrow>
                      <mo stretchy="false">+</mo>
                      <mrow>
                        <mrow>
                          <mo stretchy="false">(</mo>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X</mi>
                                  </msub>
                                </mrow>
                                <mo stretchy="false">−</mo>
                                <msup>
                                  <mrow>
                                    <msub>
                                      <mi mathvariant="normal">B</mi>
                                      <mi mathvariant="normal">Y</mi>
                                    </msub>
                                  </mrow>
                                  <mn>2</mn>
                                </msup>
                              </mrow>
                              <mo stretchy="false">+</mo>
                              <msup>
                                <mrow>
                                  <msub>
                                    <mi mathvariant="normal">A</mi>
                                    <mi mathvariant="normal">Y</mi>
                                  </msub>
                                </mrow>
                                <mn>2</mn>
                              </msup>
                            </mrow>
                          </mrow>
                          <mo stretchy="false">)</mo>
                        </mrow>
                        <mo stretchy="false">⋅</mo>
                        <msub>
                          <mi mathvariant="normal">C</mi>
                          <mi mathvariant="normal">Y</mi>
                        </msub>
                      </mrow>
                    </mrow>
                    <mo stretchy="false">+</mo>
                    <mrow>
                      <mrow>
                        <mo stretchy="false">(</mo>
                        <mrow>
                          <mrow>
                            <mrow>
                              <msub>
                                <mi mathvariant="normal">A</mi>
                                <mi mathvariant="normal">X</mi>
                              </msub>
                              <mo stretchy="false">⋅</mo>
                              <msub>
                                <mi mathvariant="normal">A</mi>
                                <mi mathvariant="normal">Y</mi>
                              </msub>
                            </mrow>
                            <mo stretchy="false">−</mo>
                            <mrow>
                              <msub>
                                <mi mathvariant="normal">B</mi>
                                <mi mathvariant="normal">X</mi>
                              </msub>
                              <mo stretchy="false">⋅</mo>
                              <msub>
                                <mi mathvariant="normal">B</mi>
                                <mi mathvariant="normal">Y</mi>
                              </msub>
                            </mrow>
                          </mrow>
                        </mrow>
                        <mo stretchy="false">)</mo>
                      </mrow>
                      <mo stretchy="false">⋅</mo>
                      <msub>
                        <mi mathvariant="normal">C</mi>
                        <mi mathvariant="normal">X</mi>
                      </msub>
                    </mrow>
                  </mrow>
                  <mo stretchy="false">+</mo>
                  <mrow>
                    <msub>
                      <mi mathvariant="normal">A</mi>
                      <mi mathvariant="normal">Y</mi>
                    </msub>
                    <mo stretchy="false">⋅</mo>
                    <msup>
                      <mrow>
                        <msub>
                          <mi mathvariant="normal">B</mi>
                          <mi mathvariant="normal">Y</mi>
                        </msub>
                      </mrow>
                      <mn>2</mn>
                    </msup>
                  </mrow>
                </mrow>
                <mo stretchy="false">+</mo>
                <mrow>
                  <mrow>
                    <mo stretchy="false">(</mo>
                    <mrow>
                      <mrow>
                        <mrow>
                          <msub>
                            <mi mathvariant="normal">A</mi>
                            <mi mathvariant="normal">X</mi>
                          </msub>
                          <mo stretchy="false">⋅</mo>
                          <msub>
                            <mi mathvariant="normal">B</mi>
                            <mi mathvariant="normal">X</mi>
                          </msub>
                        </mrow>
                        <mo stretchy="false">−</mo>
                        <msup>
                          <mrow>
                            <msub>
                              <mi mathvariant="normal">A</mi>
                              <mi mathvariant="normal">Y</mi>
                            </msub>
                          </mrow>
                          <mn>2</mn>
                        </msup>
                      </mrow>
                    </mrow>
                    <mo stretchy="false">)</mo>
                  </mrow>
                  <mo stretchy="false">⋅</mo>
                  <msub>
                    <mi mathvariant="normal">B</mi>
                    <mi mathvariant="normal">Y</mi>
                  </msub>
                </mrow>
              </mrow>
              <mo stretchy="false">−</mo>
              <mrow>
                <mrow>
                  <msub>
                    <mi mathvariant="normal">A</mi>
                    <mi mathvariant="normal">X</mi>
                  </msub>
                  <mo stretchy="false">⋅</mo>
                  <msub>
                    <mi mathvariant="normal">A</mi>
                    <mi mathvariant="normal">Y</mi>
                  </msub>
                </mrow>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annotation encoding="StarMath 5.0">Sx=
{(B_Y-A_Y) cdot {C_Y}^2+((B_X-A_X) cdot C_X-{B_Y}^2+{A_Y}^2) cdot C_Y+(A_X cdot A_Y-B_X cdot B_Y) cdot C_X+A_Y cdot {B_Y}^2+(A_X cdot B_X-{A_Y}^2) cdot B_Y-A_X cdot A_Y cdot B_X} over {(B_X-A_X) cdot C_Y+(A_Y-B_Y) cdot C_X+A_X cdot B_Y-A_Y cdot B_X}</annotation>
  </semantics>
</math>
</file>

<file path=Object 102/content.xml><?xml version="1.0" encoding="utf-8"?>
<math xmlns="http://www.w3.org/1998/Math/MathML">
  <semantics>
    <mrow>
      <mrow>
        <mi>Sy</mi>
        <mo stretchy="false">=</mo>
        <mrow>
          <mo stretchy="false">−</mo>
          <mrow>
            <mfrac>
              <mrow>
                <mrow>
                  <mrow>
                    <mrow>
                      <mrow>
                        <mrow>
                          <mrow>
                            <mrow>
                              <mo stretchy="false">(</mo>
                              <mrow>
                                <mrow>
                                  <mrow>
                                    <mrow>
                                      <mrow>
                                        <mo stretchy="false">(</mo>
                                        <mrow>
                                          <mrow>
                                            <msub>
                                              <mi mathvariant="normal">B</mi>
                                              <mi mathvariant="normal">Y</mi>
                                            </msub>
                                            <mo stretchy="false">−</mo>
                                            <msub>
                                              <mi mathvariant="normal">A</mi>
                                              <mi mathvariant="normal">Y</mi>
                                            </msub>
                                          </mrow>
                                        </mrow>
                                        <mo stretchy="false">)</mo>
                                      </mrow>
                                      <mo stretchy="false">⋅</mo>
                                      <msub>
                                        <mi mathvariant="normal">C</mi>
                                        <mi mathvariant="normal">X</mi>
                                      </msub>
                                    </mrow>
                                    <mo stretchy="false">−</mo>
                                    <mrow>
                                      <msub>
                                        <mi mathvariant="normal">B</mi>
                                        <mi mathvariant="normal">X</mi>
                                      </msub>
                                      <mo stretchy="false">⋅</mo>
                                      <msub>
                                        <mi mathvariant="normal">B</mi>
                                        <mi mathvariant="normal">Y</mi>
                                      </msub>
                                    </mrow>
                                  </mrow>
                                  <mo stretchy="false">+</mo>
                                  <mrow>
                                    <msub>
                                      <mi mathvariant="normal">A</mi>
                                      <mi mathvariant="normal">X</mi>
                                    </msub>
                                    <mo stretchy="false">⋅</mo>
                                    <msub>
                                      <mi mathvariant="normal">A</mi>
                                      <mi mathvariant="normal">Y</mi>
                                    </msub>
                                  </mrow>
                                </mrow>
                              </mrow>
                              <mo stretchy="false">)</mo>
                            </mrow>
                            <mo stretchy="false">⋅</mo>
                            <msub>
                              <mi mathvariant="normal">C</mi>
                              <mi mathvariant="normal">Y</mi>
                            </msub>
                          </mrow>
                          <mo stretchy="false">+</mo>
                          <mrow>
                            <mrow>
                              <mo stretchy="false">(</mo>
                              <mrow>
                                <mrow>
                                  <msub>
                                    <mi mathvariant="normal">B</mi>
                                    <mi mathvariant="normal">X</mi>
                                  </msub>
                                  <mo stretchy="false">−</mo>
                                  <msub>
                                    <mi mathvariant="normal">A</mi>
                                    <mi mathvariant="normal">X</mi>
                                  </msub>
                                </mrow>
                              </mrow>
                              <mo stretchy="false">)</mo>
                            </mrow>
                            <mo stretchy="false">⋅</mo>
                            <msup>
                              <mrow>
                                <msub>
                                  <mi mathvariant="normal">C</mi>
                                  <mi mathvariant="normal">X</mi>
                                </msub>
                              </mrow>
                              <mn>2</mn>
                            </msup>
                          </mrow>
                        </mrow>
                        <mo stretchy="false">+</mo>
                        <mrow>
                          <mrow>
                            <mo stretchy="false">(</mo>
                            <mrow>
                              <mrow>
                                <msup>
                                  <mrow>
                                    <msub>
                                      <mi mathvariant="normal">A</mi>
                                      <mi mathvariant="normal">X</mi>
                                    </msub>
                                  </mrow>
                                  <mn>2</mn>
                                </msup>
                                <mo stretchy="false">−</mo>
                                <msup>
                                  <mrow>
                                    <msub>
                                      <mi mathvariant="normal">B</mi>
                                      <mi mathvariant="normal">X</mi>
                                    </msub>
                                  </mrow>
                                  <mn>2</mn>
                                </msup>
                              </mrow>
                            </mrow>
                            <mo stretchy="false">)</mo>
                          </mrow>
                          <mo stretchy="false">⋅</mo>
                          <msub>
                            <mi mathvariant="normal">C</mi>
                            <mi mathvariant="normal">X</mi>
                          </msub>
                        </mrow>
                      </mrow>
                      <mo stretchy="false">+</mo>
                      <mrow>
                        <mrow>
                          <mo stretchy="false">(</mo>
                          <mrow>
                            <mrow>
                              <mrow>
                                <msub>
                                  <mi mathvariant="normal">A</mi>
                                  <mi mathvariant="normal">Y</mi>
                                </msub>
                                <mo stretchy="false">⋅</mo>
                                <msub>
                                  <mi mathvariant="normal">B</mi>
                                  <mi mathvariant="normal">X</mi>
                                </msub>
                              </mrow>
                              <mo stretchy="false">−</mo>
                              <mrow>
                                <msub>
                                  <mi mathvariant="normal">A</mi>
                                  <mi mathvariant="normal">X</mi>
                                </msub>
                                <mo stretchy="false">⋅</mo>
                                <msub>
                                  <mi mathvariant="normal">A</mi>
                                  <mi mathvariant="normal">Y</mi>
                                </msub>
                              </mrow>
                            </mrow>
                          </mrow>
                          <mo stretchy="false">)</mo>
                        </mrow>
                        <mo stretchy="false">⋅</mo>
                        <msub>
                          <mi mathvariant="normal">B</mi>
                          <mi mathvariant="normal">Y</mi>
                        </msub>
                      </mrow>
                    </mrow>
                    <mo stretchy="false">+</mo>
                    <mrow>
                      <msub>
                        <mi mathvariant="normal">A</mi>
                        <mi mathvariant="normal">X</mi>
                      </msub>
                      <mo stretchy="false">⋅</mo>
                      <msup>
                        <mrow>
                          <msub>
                            <mi mathvariant="normal">B</mi>
                            <mi mathvariant="normal">X</mi>
                          </msub>
                        </mrow>
                        <mn>2</mn>
                      </msup>
                    </mrow>
                  </mrow>
                  <mo stretchy="false">−</mo>
                  <mrow>
                    <msup>
                      <mrow>
                        <msub>
                          <mi mathvariant="normal">A</mi>
                          <mi mathvariant="normal">X</mi>
                        </msub>
                      </mrow>
                      <mn>2</mn>
                    </msup>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mrow>
    </mrow>
    <annotation encoding="StarMath 5.0">Sy=-{
{((B_Y-A_Y)cdot C_X-B_X cdot B_Y+A_X cdot A_Y) cdot C_Y+(B_X-A_X) cdot {C_X}^2+({A_X}^2-{B_X}^2) cdot C_X+(A_Y cdot B_X-A_X cdot A_Y) cdot B_Y+A_X cdot {B_X}^2-{A_X}^2 cdot B_X} over {(B_X-A_X) cdot C_Y+(A_Y-B_Y) cdot C_X+A_X cdot B_Y-A_Y cdot B_X}}</annotation>
  </semantics>
</math>
</file>

<file path=Object 103/content.xml><?xml version="1.0" encoding="utf-8"?>
<math xmlns="http://www.w3.org/1998/Math/MathML">
  <semantics>
    <mrow>
      <mrow>
        <mi mathvariant="normal">m</mi>
        <mo stretchy="false">=</mo>
        <mfrac>
          <mrow>
            <mrow>
              <msub>
                <mi mathvariant="normal">B</mi>
                <mi mathvariant="normal">Y</mi>
              </msub>
              <mo stretchy="false">−</mo>
              <msub>
                <mi mathvariant="normal">C</mi>
                <mi mathvariant="normal">Y</mi>
              </msub>
            </mrow>
          </mrow>
          <mrow>
            <mrow>
              <msub>
                <mi mathvariant="normal">B</mi>
                <mi mathvariant="normal">X</mi>
              </msub>
              <mo stretchy="false">−</mo>
              <msub>
                <mi mathvariant="normal">C</mi>
                <mi mathvariant="normal">X</mi>
              </msub>
            </mrow>
          </mrow>
        </mfrac>
      </mrow>
    </mrow>
    <annotation encoding="StarMath 5.0"> m = {B_Y - C_Y} over {B_X - C_X}</annotation>
  </semantics>
</math>
</file>

<file path=Object 104/content.xml><?xml version="1.0" encoding="utf-8"?>
<math xmlns="http://www.w3.org/1998/Math/MathML">
  <semantics>
    <mrow>
      <mrow>
        <mi mathvariant="normal">y</mi>
        <mo stretchy="false">=</mo>
        <mrow>
          <mrow>
            <mfrac>
              <mrow>
                <mrow>
                  <msub>
                    <mi mathvariant="normal">B</mi>
                    <mi mathvariant="normal">Y</mi>
                  </msub>
                  <mo stretchy="false">−</mo>
                  <msub>
                    <mi mathvariant="normal">C</mi>
                    <mi mathvariant="normal">Y</mi>
                  </msub>
                </mrow>
              </mrow>
              <mrow>
                <mrow>
                  <msub>
                    <mi mathvariant="normal">B</mi>
                    <mi mathvariant="normal">X</mi>
                  </msub>
                  <mo stretchy="false">−</mo>
                  <msub>
                    <mi mathvariant="normal">C</mi>
                    <mi mathvariant="normal">X</mi>
                  </msub>
                </mrow>
              </mrow>
            </mfrac>
            <mo stretchy="false">⋅</mo>
            <mi mathvariant="normal">x</mi>
          </mrow>
          <mo stretchy="false">+</mo>
          <mi mathvariant="normal">n</mi>
        </mrow>
      </mrow>
    </mrow>
    <annotation encoding="StarMath 5.0"> y = {B_Y - C_Y} over {B_X - C_X} cdot x + n</annotation>
  </semantics>
</math>
</file>

<file path=Object 105/content.xml><?xml version="1.0" encoding="utf-8"?>
<math xmlns="http://www.w3.org/1998/Math/MathML">
  <semantics>
    <mrow>
      <mrow>
        <msub>
          <mi mathvariant="normal">m</mi>
          <mn>2</mn>
        </msub>
        <mo stretchy="false">=</mo>
        <mrow>
          <mo stretchy="false">−</mo>
          <mrow>
            <mfrac>
              <mn>1</mn>
              <msub>
                <mi mathvariant="normal">m</mi>
                <mn>1</mn>
              </msub>
            </mfrac>
          </mrow>
        </mrow>
      </mrow>
    </mrow>
    <annotation encoding="StarMath 5.0"> m_2 = -{1 over m_1}</annotation>
  </semantics>
</math>
</file>

<file path=Object 106/content.xml><?xml version="1.0" encoding="utf-8"?>
<math xmlns="http://www.w3.org/1998/Math/MathML">
  <semantics>
    <mrow>
      <mrow>
        <mi mathvariant="normal">y</mi>
        <mo stretchy="false">=</mo>
        <mrow>
          <mrow>
            <mrow>
              <mo stretchy="false">−</mo>
              <mrow>
                <mfrac>
                  <mrow>
                    <mrow>
                      <msub>
                        <mi mathvariant="normal">B</mi>
                        <mi mathvariant="normal">X</mi>
                      </msub>
                      <mo stretchy="false">−</mo>
                      <msub>
                        <mi mathvariant="normal">C</mi>
                        <mi mathvariant="normal">X</mi>
                      </msub>
                    </mrow>
                  </mrow>
                  <mrow>
                    <mrow>
                      <msub>
                        <mi mathvariant="normal">B</mi>
                        <mi mathvariant="normal">Y</mi>
                      </msub>
                      <mo stretchy="false">−</mo>
                      <msub>
                        <mi mathvariant="normal">C</mi>
                        <mi mathvariant="normal">Y</mi>
                      </msub>
                    </mrow>
                  </mrow>
                </mfrac>
              </mrow>
            </mrow>
            <mo stretchy="false">⋅</mo>
            <mi mathvariant="normal">x</mi>
          </mrow>
          <mo stretchy="false">+</mo>
          <mi mathvariant="normal">n</mi>
        </mrow>
      </mrow>
    </mrow>
    <annotation encoding="StarMath 5.0"> y = -{{B_X - C_X} over {B_Y - C_Y}} cdot x + n</annotation>
  </semantics>
</math>
</file>

<file path=Object 107/content.xml><?xml version="1.0" encoding="utf-8"?>
<math xmlns="http://www.w3.org/1998/Math/MathML">
  <semantics>
    <mrow>
      <mrow>
        <mi mathvariant="normal">y</mi>
        <mo stretchy="false">=</mo>
        <mrow>
          <mrow>
            <mfrac>
              <mrow>
                <mrow>
                  <msub>
                    <mi mathvariant="normal">B</mi>
                    <mi mathvariant="normal">X</mi>
                  </msub>
                  <mo stretchy="false">−</mo>
                  <msub>
                    <mi mathvariant="normal">C</mi>
                    <mi mathvariant="normal">X</mi>
                  </msub>
                </mrow>
              </mrow>
              <mrow>
                <mrow>
                  <msub>
                    <mi mathvariant="normal">C</mi>
                    <mi mathvariant="normal">Y</mi>
                  </msub>
                  <mo stretchy="false">−</mo>
                  <msub>
                    <mi mathvariant="normal">B</mi>
                    <mi mathvariant="normal">Y</mi>
                  </msub>
                </mrow>
              </mrow>
            </mfrac>
            <mo stretchy="false">⋅</mo>
            <mi mathvariant="normal">x</mi>
          </mrow>
          <mo stretchy="false">+</mo>
          <mi mathvariant="normal">n</mi>
        </mrow>
      </mrow>
    </mrow>
    <annotation encoding="StarMath 5.0"> y = {B_X - C_X} over {C_Y - B_Y} cdot x + n</annotation>
  </semantics>
</math>
</file>

<file path=Object 108/content.xml><?xml version="1.0" encoding="utf-8"?>
<math xmlns="http://www.w3.org/1998/Math/MathML">
  <semantics>
    <mrow>
      <mrow>
        <msub>
          <mi mathvariant="normal">A</mi>
          <mi mathvariant="normal">Y</mi>
        </msub>
        <mo stretchy="false">=</mo>
        <mrow>
          <mrow>
            <mfrac>
              <mrow>
                <mrow>
                  <msub>
                    <mi mathvariant="normal">B</mi>
                    <mi mathvariant="normal">X</mi>
                  </msub>
                  <mo stretchy="false">−</mo>
                  <msub>
                    <mi mathvariant="normal">C</mi>
                    <mi mathvariant="normal">X</mi>
                  </msub>
                </mrow>
              </mrow>
              <mrow>
                <mrow>
                  <msub>
                    <mi mathvariant="normal">C</mi>
                    <mi mathvariant="normal">Y</mi>
                  </msub>
                  <mo stretchy="false">−</mo>
                  <msub>
                    <mi mathvariant="normal">B</mi>
                    <mi mathvariant="normal">Y</mi>
                  </msub>
                </mrow>
              </mrow>
            </mfrac>
            <mo stretchy="false">⋅</mo>
            <msub>
              <mi mathvariant="normal">A</mi>
              <mi mathvariant="normal">X</mi>
            </msub>
          </mrow>
          <mo stretchy="false">+</mo>
          <mi mathvariant="normal">n</mi>
        </mrow>
      </mrow>
    </mrow>
    <annotation encoding="StarMath 5.0"> A_Y = {B_X - C_X} over {C_Y - B_Y} cdot A_X + n</annotation>
  </semantics>
</math>
</file>

<file path=Object 109/content.xml><?xml version="1.0" encoding="utf-8"?>
<math xmlns="http://www.w3.org/1998/Math/MathML">
  <semantics>
    <mrow>
      <mrow>
        <mi mathvariant="normal">n</mi>
        <mo stretchy="false">=</mo>
        <mrow>
          <msub>
            <mi mathvariant="normal">A</mi>
            <mi mathvariant="normal">Y</mi>
          </msub>
          <mo stretchy="false">−</mo>
          <mrow>
            <mfrac>
              <mrow>
                <mrow>
                  <msub>
                    <mi mathvariant="normal">B</mi>
                    <mi mathvariant="normal">X</mi>
                  </msub>
                  <mo stretchy="false">−</mo>
                  <msub>
                    <mi mathvariant="normal">C</mi>
                    <mi mathvariant="normal">X</mi>
                  </msub>
                </mrow>
              </mrow>
              <mrow>
                <mrow>
                  <msub>
                    <mi mathvariant="normal">C</mi>
                    <mi mathvariant="normal">Y</mi>
                  </msub>
                  <mo stretchy="false">−</mo>
                  <msub>
                    <mi mathvariant="normal">B</mi>
                    <mi mathvariant="normal">Y</mi>
                  </msub>
                </mrow>
              </mrow>
            </mfrac>
            <mo stretchy="false">⋅</mo>
            <msub>
              <mi mathvariant="normal">A</mi>
              <mi mathvariant="normal">X</mi>
            </msub>
          </mrow>
        </mrow>
      </mrow>
    </mrow>
    <annotation encoding="StarMath 5.0">n = A_Y - {B_X - C_X} over {C_Y - B_Y} cdot A_X</annotation>
  </semantics>
</math>
</file>

<file path=Object 11/content.xml><?xml version="1.0" encoding="utf-8"?>
<math xmlns="http://www.w3.org/1998/Math/MathML">
  <semantics>
    <mrow>
      <mrow>
        <msub>
          <mi mathvariant="normal">a</mi>
          <mi mathvariant="normal">Y</mi>
        </msub>
        <mo stretchy="false">=</mo>
        <mrow>
          <msub>
            <mi mathvariant="normal">C</mi>
            <mi mathvariant="normal">Y</mi>
          </msub>
          <mo stretchy="false">−</mo>
          <msub>
            <mi mathvariant="normal">B</mi>
            <mi mathvariant="normal">Y</mi>
          </msub>
        </mrow>
      </mrow>
    </mrow>
    <annotation encoding="StarMath 5.0">a_Y = C_Y - B_Y </annotation>
  </semantics>
</math>
</file>

<file path=Object 110/content.xml><?xml version="1.0" encoding="utf-8"?>
<math xmlns="http://www.w3.org/1998/Math/MathML">
  <semantics>
    <mrow>
      <mrow>
        <mi mathvariant="normal">y</mi>
        <mo stretchy="false">=</mo>
        <mrow>
          <mrow>
            <mrow>
              <mfrac>
                <mrow>
                  <mrow>
                    <msub>
                      <mi mathvariant="normal">B</mi>
                      <mi mathvariant="normal">X</mi>
                    </msub>
                    <mo stretchy="false">−</mo>
                    <msub>
                      <mi mathvariant="normal">C</mi>
                      <mi mathvariant="normal">X</mi>
                    </msub>
                  </mrow>
                </mrow>
                <mrow>
                  <mrow>
                    <msub>
                      <mi mathvariant="normal">C</mi>
                      <mi mathvariant="normal">Y</mi>
                    </msub>
                    <mo stretchy="false">−</mo>
                    <msub>
                      <mi mathvariant="normal">B</mi>
                      <mi mathvariant="normal">Y</mi>
                    </msub>
                  </mrow>
                </mrow>
              </mfrac>
              <mo stretchy="false">⋅</mo>
              <mi mathvariant="normal">x</mi>
            </mrow>
            <mo stretchy="false">+</mo>
            <msub>
              <mi mathvariant="normal">A</mi>
              <mi mathvariant="normal">Y</mi>
            </msub>
          </mrow>
          <mo stretchy="false">−</mo>
          <mrow>
            <mfrac>
              <mrow>
                <mrow>
                  <msub>
                    <mi mathvariant="normal">B</mi>
                    <mi mathvariant="normal">X</mi>
                  </msub>
                  <mo stretchy="false">−</mo>
                  <msub>
                    <mi mathvariant="normal">C</mi>
                    <mi mathvariant="normal">X</mi>
                  </msub>
                </mrow>
              </mrow>
              <mrow>
                <mrow>
                  <msub>
                    <mi mathvariant="normal">C</mi>
                    <mi mathvariant="normal">Y</mi>
                  </msub>
                  <mo stretchy="false">−</mo>
                  <msub>
                    <mi mathvariant="normal">B</mi>
                    <mi mathvariant="normal">Y</mi>
                  </msub>
                </mrow>
              </mrow>
            </mfrac>
            <mo stretchy="false">⋅</mo>
            <msub>
              <mi mathvariant="normal">A</mi>
              <mi mathvariant="normal">X</mi>
            </msub>
          </mrow>
        </mrow>
      </mrow>
    </mrow>
    <annotation encoding="StarMath 5.0"> y = {B_X - C_X} over {C_Y - B_Y} cdot x + A_Y - {B_X - C_X} over {C_Y - B_Y} cdot A_X</annotation>
  </semantics>
</math>
</file>

<file path=Object 111/content.xml><?xml version="1.0" encoding="utf-8"?>
<math xmlns="http://www.w3.org/1998/Math/MathML">
  <semantics>
    <mrow>
      <mrow>
        <mi mathvariant="normal">y</mi>
        <mo stretchy="false">=</mo>
        <mrow>
          <msub>
            <mi mathvariant="normal">A</mi>
            <mi mathvariant="normal">Y</mi>
          </msub>
          <mo stretchy="false">+</mo>
          <mfrac>
            <mrow>
              <mrow>
                <mrow>
                  <mrow>
                    <mo stretchy="false">(</mo>
                    <mrow>
                      <mrow>
                        <msub>
                          <mi mathvariant="normal">B</mi>
                          <mi mathvariant="normal">X</mi>
                        </msub>
                        <mo stretchy="false">−</mo>
                        <msub>
                          <mi mathvariant="normal">C</mi>
                          <mi mathvariant="normal">X</mi>
                        </msub>
                      </mrow>
                    </mrow>
                    <mo stretchy="false">)</mo>
                  </mrow>
                  <mo stretchy="false">⋅</mo>
                  <mi mathvariant="normal">x</mi>
                </mrow>
                <mo stretchy="false">−</mo>
                <mrow>
                  <mrow>
                    <mo stretchy="false">(</mo>
                    <mrow>
                      <mrow>
                        <msub>
                          <mi mathvariant="normal">B</mi>
                          <mi mathvariant="normal">X</mi>
                        </msub>
                        <mo stretchy="false">−</mo>
                        <msub>
                          <mi mathvariant="normal">C</mi>
                          <mi mathvariant="normal">X</mi>
                        </msub>
                      </mrow>
                    </mrow>
                    <mo stretchy="false">)</mo>
                  </mrow>
                  <mo stretchy="false">⋅</mo>
                  <msub>
                    <mi mathvariant="normal">A</mi>
                    <mi mathvariant="normal">X</mi>
                  </msub>
                </mrow>
              </mrow>
            </mrow>
            <mrow>
              <mrow>
                <msub>
                  <mi mathvariant="normal">C</mi>
                  <mi mathvariant="normal">Y</mi>
                </msub>
                <mo stretchy="false">−</mo>
                <msub>
                  <mi mathvariant="normal">B</mi>
                  <mi mathvariant="normal">Y</mi>
                </msub>
              </mrow>
            </mrow>
          </mfrac>
        </mrow>
      </mrow>
    </mrow>
    <annotation encoding="StarMath 5.0"> y = A_Y + {(B_X - C_X) cdot x - (B_X - C_X) cdot A_X} over {C_Y - B_Y} </annotation>
  </semantics>
</math>
</file>

<file path=Object 112/content.xml><?xml version="1.0" encoding="utf-8"?>
<math xmlns="http://www.w3.org/1998/Math/MathML">
  <semantics>
    <mrow>
      <mrow>
        <mi mathvariant="normal">y</mi>
        <mo stretchy="false">=</mo>
        <mrow>
          <msub>
            <mi mathvariant="normal">A</mi>
            <mi mathvariant="normal">Y</mi>
          </msub>
          <mo stretchy="false">+</mo>
          <mfrac>
            <mrow>
              <mrow>
                <mrow>
                  <mo stretchy="false">(</mo>
                  <mrow>
                    <mrow>
                      <msub>
                        <mi mathvariant="normal">B</mi>
                        <mi mathvariant="normal">X</mi>
                      </msub>
                      <mo stretchy="false">−</mo>
                      <msub>
                        <mi mathvariant="normal">C</mi>
                        <mi mathvariant="normal">X</mi>
                      </msub>
                    </mrow>
                  </mrow>
                  <mo stretchy="false">)</mo>
                </mrow>
                <mo stretchy="false">⋅</mo>
                <mrow>
                  <mo stretchy="false">(</mo>
                  <mrow>
                    <mrow>
                      <mi mathvariant="normal">x</mi>
                      <mo stretchy="false">−</mo>
                      <msub>
                        <mi mathvariant="normal">A</mi>
                        <mi mathvariant="normal">X</mi>
                      </msub>
                    </mrow>
                  </mrow>
                  <mo stretchy="false">)</mo>
                </mrow>
              </mrow>
            </mrow>
            <mrow>
              <mrow>
                <msub>
                  <mi mathvariant="normal">C</mi>
                  <mi mathvariant="normal">Y</mi>
                </msub>
                <mo stretchy="false">−</mo>
                <msub>
                  <mi mathvariant="normal">B</mi>
                  <mi mathvariant="normal">Y</mi>
                </msub>
              </mrow>
            </mrow>
          </mfrac>
        </mrow>
      </mrow>
    </mrow>
    <annotation encoding="StarMath 5.0"> y = A_Y + {(B_X - C_X) cdot (x - A_X)} over {C_Y - B_Y} </annotation>
  </semantics>
</math>
</file>

<file path=Object 113/content.xml><?xml version="1.0" encoding="utf-8"?>
<math xmlns="http://www.w3.org/1998/Math/MathML">
  <semantics>
    <mrow>
      <mrow>
        <mi mathvariant="normal">y</mi>
        <mo stretchy="false">=</mo>
        <mrow>
          <msub>
            <mi mathvariant="normal">A</mi>
            <mi mathvariant="normal">Y</mi>
          </msub>
          <mo stretchy="false">+</mo>
          <mfrac>
            <mrow>
              <mrow>
                <mrow>
                  <mo stretchy="false">(</mo>
                  <mrow>
                    <mrow>
                      <msub>
                        <mi mathvariant="normal">A</mi>
                        <mi mathvariant="normal">X</mi>
                      </msub>
                      <mo stretchy="false">−</mo>
                      <mi mathvariant="normal">x</mi>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row>
    </mrow>
    <annotation encoding="StarMath 5.0"> y = A_Y + {(A_X - x) cdot (C_X - B_X)} over {C_Y - B_Y} </annotation>
  </semantics>
</math>
</file>

<file path=Object 114/content.xml><?xml version="1.0" encoding="utf-8"?>
<math xmlns="http://www.w3.org/1998/Math/MathML">
  <semantics>
    <mrow>
      <mrow>
        <msub>
          <mi mathvariant="normal">S</mi>
          <mi mathvariant="normal">Y</mi>
        </msub>
        <mo stretchy="false">=</mo>
        <mrow>
          <msub>
            <mi mathvariant="normal">A</mi>
            <mi mathvariant="normal">Y</mi>
          </msub>
          <mo stretchy="false">+</mo>
          <mfrac>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row>
    </mrow>
    <annotation encoding="StarMath 5.0"> S_Y = A_Y + {(A_X - S_X) cdot (C_X - B_X)} over {C_Y - B_Y}</annotation>
  </semantics>
</math>
</file>

<file path=Object 12/content.xml><?xml version="1.0" encoding="utf-8"?>
<math xmlns="http://www.w3.org/1998/Math/MathML">
  <semantics>
    <mrow>
      <mrow>
        <msub>
          <mi mathvariant="normal">h</mi>
          <mi>AY</mi>
        </msub>
        <mo stretchy="false">=</mo>
        <mrow>
          <msub>
            <mi mathvariant="normal">A</mi>
            <mi mathvariant="normal">Y</mi>
          </msub>
          <mo stretchy="false">−</mo>
          <msub>
            <mi mathvariant="normal">S</mi>
            <mi mathvariant="normal">Y</mi>
          </msub>
        </mrow>
      </mrow>
    </mrow>
    <annotation encoding="StarMath 5.0">h_AY = A_Y - S_Y</annotation>
  </semantics>
</math>
</file>

<file path=Object 13/content.xml><?xml version="1.0" encoding="utf-8"?>
<math xmlns="http://www.w3.org/1998/Math/MathML">
  <semantics>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o stretchy="false">=</mo>
        <mn>0</mn>
      </mrow>
    </mrow>
    <annotation encoding="StarMath 5.0">(B_X-A_X) cdot C_Y+(A_Y-B_Y) cdot C_X+A_X cdot B_Y-A_Y cdot B_X = 0</annotation>
  </semantics>
</math>
</file>

<file path=Object 14/content.xml><?xml version="1.0" encoding="utf-8"?>
<math xmlns="http://www.w3.org/1998/Math/MathML">
  <semantics>
    <mrow>
      <mover accent="true">
        <mi mathvariant="normal">a</mi>
        <mo stretchy="false">⃗</mo>
      </mover>
    </mrow>
    <annotation encoding="StarMath 5.0">vec a</annotation>
  </semantics>
</math>
</file>

<file path=Object 15/content.xml><?xml version="1.0" encoding="utf-8"?>
<math xmlns="http://www.w3.org/1998/Math/MathML">
  <semantics>
    <mrow>
      <mrow>
        <mrow>
          <mover accent="true">
            <mi mathvariant="normal">B</mi>
            <mo stretchy="false">⃗</mo>
          </mover>
          <mo stretchy="false">+</mo>
          <mover accent="true">
            <mi mathvariant="normal">a</mi>
            <mo stretchy="false">⃗</mo>
          </mover>
        </mrow>
        <mo stretchy="false">=</mo>
        <mover accent="true">
          <mi mathvariant="normal">C</mi>
          <mo stretchy="false">⃗</mo>
        </mover>
      </mrow>
    </mrow>
    <annotation encoding="StarMath 5.0">vec B + vec a = vec C</annotation>
  </semantics>
</math>
</file>

<file path=Object 16/content.xml><?xml version="1.0" encoding="utf-8"?>
<math xmlns="http://www.w3.org/1998/Math/MathML">
  <semantics>
    <mrow>
      <mrow>
        <mrow>
          <mrow>
            <msub>
              <mi mathvariant="normal">h</mi>
              <mi>AX</mi>
            </msub>
            <mo stretchy="false">⋅</mo>
            <msub>
              <mi mathvariant="normal">a</mi>
              <mi mathvariant="normal">X</mi>
            </msub>
          </mrow>
          <mo stretchy="false">+</mo>
          <mrow>
            <msub>
              <mi mathvariant="normal">h</mi>
              <mi>AY</mi>
            </msub>
            <mo stretchy="false">⋅</mo>
            <msub>
              <mi mathvariant="normal">a</mi>
              <mi mathvariant="normal">Y</mi>
            </msub>
          </mrow>
        </mrow>
        <mo stretchy="false">=</mo>
        <mn>0</mn>
      </mrow>
    </mrow>
    <annotation encoding="StarMath 5.0"> h_AX cdot a_X + h_AY cdot a_Y = 0</annotation>
  </semantics>
</math>
</file>

<file path=Object 17/content.xml><?xml version="1.0" encoding="utf-8"?>
<math xmlns="http://www.w3.org/1998/Math/MathML">
  <semantics>
    <mrow>
      <mrow>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o stretchy="false">+</mo>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row>
        <mo stretchy="false">=</mo>
        <mn>0</mn>
      </mrow>
    </mrow>
    <annotation encoding="StarMath 5.0"> (A_X - S_X) cdot (C_X - B_X) + (A_Y - S_Y) cdot (C_Y - B_Y) = 0</annotation>
  </semantics>
</math>
</file>

<file path=Object 18/content.xml><?xml version="1.0" encoding="utf-8"?>
<math xmlns="http://www.w3.org/1998/Math/MathML">
  <semantics>
    <mrow>
      <mrow>
        <mrow>
          <mrow>
            <msub>
              <mi mathvariant="normal">A</mi>
              <mi mathvariant="normal">Y</mi>
            </msub>
            <mo stretchy="false">⋅</mo>
            <mrow>
              <mo stretchy="false">(</mo>
              <mrow>
                <mrow>
                  <msub>
                    <mi mathvariant="normal">C</mi>
                    <mi mathvariant="normal">Y</mi>
                  </msub>
                  <mo stretchy="false">−</mo>
                  <msub>
                    <mi mathvariant="normal">B</mi>
                    <mi mathvariant="normal">Y</mi>
                  </msub>
                </mrow>
              </mrow>
              <mo stretchy="false">)</mo>
            </mrow>
          </mrow>
          <mo stretchy="false">−</mo>
          <mrow>
            <msub>
              <mi mathvariant="normal">S</mi>
              <mi mathvariant="normal">Y</mi>
            </msub>
            <mo stretchy="false">⋅</mo>
            <mrow>
              <mo stretchy="false">(</mo>
              <mrow>
                <mrow>
                  <msub>
                    <mi mathvariant="normal">C</mi>
                    <mi mathvariant="normal">Y</mi>
                  </msub>
                  <mo stretchy="false">−</mo>
                  <msub>
                    <mi mathvariant="normal">B</mi>
                    <mi mathvariant="normal">Y</mi>
                  </msub>
                </mrow>
              </mrow>
              <mo stretchy="false">)</mo>
            </mrow>
          </mrow>
        </mrow>
        <mo stretchy="false">=</mo>
        <mrow>
          <mrow>
            <mo stretchy="false">−</mo>
            <mrow>
              <mo stretchy="false">(</mo>
              <mrow>
                <mrow>
                  <msub>
                    <mi mathvariant="normal">A</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B</mi>
                  <mi mathvariant="normal">X</mi>
                </msub>
              </mrow>
            </mrow>
            <mo stretchy="false">)</mo>
          </mrow>
        </mrow>
      </mrow>
    </mrow>
    <annotation encoding="StarMath 5.0">  A_Y cdot (C_Y - B_Y) - S_Y cdot (C_Y - B_Y) = -(A_X - S_X) cdot (C_X - B_X)</annotation>
  </semantics>
</math>
</file>

<file path=Object 19/content.xml><?xml version="1.0" encoding="utf-8"?>
<math xmlns="http://www.w3.org/1998/Math/MathML">
  <semantics>
    <mrow>
      <mrow>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o stretchy="false">=</mo>
        <mrow>
          <mrow>
            <mo stretchy="false">−</mo>
            <mrow>
              <mo stretchy="false">(</mo>
              <mrow>
                <mrow>
                  <msub>
                    <mi mathvariant="normal">A</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B</mi>
                  <mi mathvariant="normal">X</mi>
                </msub>
              </mrow>
            </mrow>
            <mo stretchy="false">)</mo>
          </mrow>
        </mrow>
      </mrow>
    </mrow>
    <annotation encoding="StarMath 5.0">  (A_Y - S_Y) cdot (C_Y - B_Y) = -(A_X - S_X) cdot (C_X - B_X)</annotation>
  </semantics>
</math>
</file>

<file path=Object 2/content.xml><?xml version="1.0" encoding="utf-8"?>
<math xmlns="http://www.w3.org/1998/Math/MathML">
  <semantics>
    <mrow>
      <mrow>
        <mi>Sx</mi>
        <mo stretchy="false">=</mo>
        <mfrac>
          <mrow>
            <mrow>
              <mrow>
                <mrow>
                  <mrow>
                    <mrow>
                      <mrow>
                        <mrow>
                          <mo stretchy="false">(</mo>
                          <mrow>
                            <mrow>
                              <msub>
                                <mi mathvariant="normal">B</mi>
                                <mi mathvariant="normal">Y</mi>
                              </msub>
                              <mo stretchy="false">−</mo>
                              <msub>
                                <mi mathvariant="normal">A</mi>
                                <mi mathvariant="normal">Y</mi>
                              </msub>
                            </mrow>
                          </mrow>
                          <mo stretchy="false">)</mo>
                        </mrow>
                        <mo stretchy="false">⋅</mo>
                        <msup>
                          <mrow>
                            <msub>
                              <mi mathvariant="normal">C</mi>
                              <mi mathvariant="normal">Y</mi>
                            </msub>
                          </mrow>
                          <mn>2</mn>
                        </msup>
                      </mrow>
                      <mo stretchy="false">+</mo>
                      <mrow>
                        <mrow>
                          <mo stretchy="false">(</mo>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X</mi>
                                  </msub>
                                </mrow>
                                <mo stretchy="false">−</mo>
                                <msup>
                                  <mrow>
                                    <msub>
                                      <mi mathvariant="normal">B</mi>
                                      <mi mathvariant="normal">Y</mi>
                                    </msub>
                                  </mrow>
                                  <mn>2</mn>
                                </msup>
                              </mrow>
                              <mo stretchy="false">+</mo>
                              <msup>
                                <mrow>
                                  <msub>
                                    <mi mathvariant="normal">A</mi>
                                    <mi mathvariant="normal">Y</mi>
                                  </msub>
                                </mrow>
                                <mn>2</mn>
                              </msup>
                            </mrow>
                          </mrow>
                          <mo stretchy="false">)</mo>
                        </mrow>
                        <mo stretchy="false">⋅</mo>
                        <msub>
                          <mi mathvariant="normal">C</mi>
                          <mi mathvariant="normal">Y</mi>
                        </msub>
                      </mrow>
                    </mrow>
                    <mo stretchy="false">+</mo>
                    <mrow>
                      <mrow>
                        <mo stretchy="false">(</mo>
                        <mrow>
                          <mrow>
                            <mrow>
                              <msub>
                                <mi mathvariant="normal">A</mi>
                                <mi mathvariant="normal">X</mi>
                              </msub>
                              <mo stretchy="false">⋅</mo>
                              <msub>
                                <mi mathvariant="normal">A</mi>
                                <mi mathvariant="normal">Y</mi>
                              </msub>
                            </mrow>
                            <mo stretchy="false">−</mo>
                            <mrow>
                              <msub>
                                <mi mathvariant="normal">B</mi>
                                <mi mathvariant="normal">X</mi>
                              </msub>
                              <mo stretchy="false">⋅</mo>
                              <msub>
                                <mi mathvariant="normal">B</mi>
                                <mi mathvariant="normal">Y</mi>
                              </msub>
                            </mrow>
                          </mrow>
                        </mrow>
                        <mo stretchy="false">)</mo>
                      </mrow>
                      <mo stretchy="false">⋅</mo>
                      <msub>
                        <mi mathvariant="normal">C</mi>
                        <mi mathvariant="normal">X</mi>
                      </msub>
                    </mrow>
                  </mrow>
                  <mo stretchy="false">+</mo>
                  <mrow>
                    <msub>
                      <mi mathvariant="normal">A</mi>
                      <mi mathvariant="normal">Y</mi>
                    </msub>
                    <mo stretchy="false">⋅</mo>
                    <msup>
                      <mrow>
                        <msub>
                          <mi mathvariant="normal">B</mi>
                          <mi mathvariant="normal">Y</mi>
                        </msub>
                      </mrow>
                      <mn>2</mn>
                    </msup>
                  </mrow>
                </mrow>
                <mo stretchy="false">+</mo>
                <mrow>
                  <mrow>
                    <mo stretchy="false">(</mo>
                    <mrow>
                      <mrow>
                        <mrow>
                          <msub>
                            <mi mathvariant="normal">A</mi>
                            <mi mathvariant="normal">X</mi>
                          </msub>
                          <mo stretchy="false">⋅</mo>
                          <msub>
                            <mi mathvariant="normal">B</mi>
                            <mi mathvariant="normal">X</mi>
                          </msub>
                        </mrow>
                        <mo stretchy="false">−</mo>
                        <msup>
                          <mrow>
                            <msub>
                              <mi mathvariant="normal">A</mi>
                              <mi mathvariant="normal">Y</mi>
                            </msub>
                          </mrow>
                          <mn>2</mn>
                        </msup>
                      </mrow>
                    </mrow>
                    <mo stretchy="false">)</mo>
                  </mrow>
                  <mo stretchy="false">⋅</mo>
                  <msub>
                    <mi mathvariant="normal">B</mi>
                    <mi mathvariant="normal">Y</mi>
                  </msub>
                </mrow>
              </mrow>
              <mo stretchy="false">−</mo>
              <mrow>
                <mrow>
                  <msub>
                    <mi mathvariant="normal">A</mi>
                    <mi mathvariant="normal">X</mi>
                  </msub>
                  <mo stretchy="false">⋅</mo>
                  <msub>
                    <mi mathvariant="normal">A</mi>
                    <mi mathvariant="normal">Y</mi>
                  </msub>
                </mrow>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annotation encoding="StarMath 5.0">Sx=
{(B_Y-A_Y) cdot {C_Y}^2+((B_X-A_X) cdot C_X-{B_Y}^2+{A_Y}^2) cdot C_Y+(A_X cdot A_Y-B_X cdot B_Y) cdot C_X+A_Y cdot {B_Y}^2+(A_X cdot B_X-{A_Y}^2) cdot B_Y-A_X cdot A_Y cdot B_X} over {(B_X-A_X) cdot C_Y+(A_Y-B_Y) cdot C_X+A_X cdot B_Y-A_Y cdot B_X}</annotation>
  </semantics>
</math>
</file>

<file path=Object 20/content.xml><?xml version="1.0" encoding="utf-8"?>
<math xmlns="http://www.w3.org/1998/Math/MathML">
  <semantics>
    <mrow>
      <mrow>
        <mover accent="true">
          <mi mathvariant="normal">a</mi>
          <mo stretchy="false">⃗</mo>
        </mover>
        <mo stretchy="false">=</mo>
        <mrow>
          <mover accent="true">
            <mi mathvariant="normal">C</mi>
            <mo stretchy="false">⃗</mo>
          </mover>
          <mo stretchy="false">−</mo>
          <mover accent="true">
            <mi mathvariant="normal">B</mi>
            <mo stretchy="false">⃗</mo>
          </mover>
        </mrow>
      </mrow>
    </mrow>
    <annotation encoding="StarMath 5.0">vec a = vec C - vec B </annotation>
  </semantics>
</math>
</file>

<file path=Object 21/content.xml><?xml version="1.0" encoding="utf-8"?>
<math xmlns="http://www.w3.org/1998/Math/MathML">
  <semantics>
    <mrow>
      <mrow>
        <mover accent="true">
          <msub>
            <mi mathvariant="normal">h</mi>
            <mi mathvariant="normal">A</mi>
          </msub>
          <mo stretchy="false">⃗</mo>
        </mover>
        <mo stretchy="false">=</mo>
        <mrow>
          <mover accent="true">
            <mi mathvariant="normal">A</mi>
            <mo stretchy="false">⃗</mo>
          </mover>
          <mo stretchy="false">−</mo>
          <mover accent="true">
            <mi mathvariant="normal">S</mi>
            <mo stretchy="false">⃗</mo>
          </mover>
        </mrow>
      </mrow>
    </mrow>
    <annotation encoding="StarMath 5.0">vec h_A = vec A - vec S </annotation>
  </semantics>
</math>
</file>

<file path=Object 22/content.xml><?xml version="1.0" encoding="utf-8"?>
<math xmlns="http://www.w3.org/1998/Math/MathML">
  <semantics>
    <mrow>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o stretchy="false">=</mo>
        <mrow>
          <mrow>
            <mo stretchy="false">−</mo>
            <mrow>
              <mo stretchy="false">(</mo>
              <mrow>
                <mrow>
                  <msub>
                    <mi mathvariant="normal">A</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B</mi>
                  <mi mathvariant="normal">Y</mi>
                </msub>
              </mrow>
            </mrow>
            <mo stretchy="false">)</mo>
          </mrow>
        </mrow>
      </mrow>
    </mrow>
    <annotation encoding="StarMath 5.0"> (A_X - S_X) cdot (C_X - B_X) = -(A_Y - S_Y) cdot (C_Y - B_Y)</annotation>
  </semantics>
</math>
</file>

<file path=Object 23/content.xml><?xml version="1.0" encoding="utf-8"?>
<math xmlns="http://www.w3.org/1998/Math/MathML">
  <semantics>
    <mrow>
      <mrow>
        <mrow>
          <mrow>
            <mrow>
              <mrow>
                <msub>
                  <mi mathvariant="normal">A</mi>
                  <mi mathvariant="normal">X</mi>
                </msub>
                <mo stretchy="false">⋅</mo>
                <msub>
                  <mi mathvariant="normal">C</mi>
                  <mi mathvariant="normal">X</mi>
                </msub>
              </mrow>
              <mo stretchy="false">−</mo>
              <mrow>
                <msub>
                  <mi mathvariant="normal">A</mi>
                  <mi mathvariant="normal">X</mi>
                </msub>
                <mo stretchy="false">⋅</mo>
                <msub>
                  <mi mathvariant="normal">B</mi>
                  <mi mathvariant="normal">X</mi>
                </msub>
              </mrow>
            </mrow>
            <mo stretchy="false">−</mo>
            <mrow>
              <msub>
                <mi mathvariant="normal">S</mi>
                <mi mathvariant="normal">X</mi>
              </msub>
              <mo stretchy="false">⋅</mo>
              <msub>
                <mi mathvariant="normal">C</mi>
                <mi mathvariant="normal">X</mi>
              </msub>
            </mrow>
          </mrow>
          <mo stretchy="false">+</mo>
          <mrow>
            <msub>
              <mi mathvariant="normal">S</mi>
              <mi mathvariant="normal">X</mi>
            </msub>
            <mo stretchy="false">⋅</mo>
            <msub>
              <mi mathvariant="normal">B</mi>
              <mi mathvariant="normal">X</mi>
            </msub>
          </mrow>
        </mrow>
        <mo stretchy="false">=</mo>
        <mrow>
          <mrow>
            <mo stretchy="false">−</mo>
            <mrow>
              <mo stretchy="false">(</mo>
              <mrow>
                <mrow>
                  <msub>
                    <mi mathvariant="normal">A</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B</mi>
                  <mi mathvariant="normal">Y</mi>
                </msub>
              </mrow>
            </mrow>
            <mo stretchy="false">)</mo>
          </mrow>
        </mrow>
      </mrow>
    </mrow>
    <annotation encoding="StarMath 5.0">  A_X cdot C_X - A_X cdot B_X - S_X cdot C_X + S_X cdot B_X = -(A_Y - S_Y) cdot (C_Y - B_Y)</annotation>
  </semantics>
</math>
</file>

<file path=Object 24/content.xml><?xml version="1.0" encoding="utf-8"?>
<math xmlns="http://www.w3.org/1998/Math/MathML">
  <semantics>
    <mrow>
      <mover accent="true">
        <mi>AS</mi>
        <mo>¯</mo>
      </mover>
    </mrow>
    <annotation encoding="StarMath 5.0">overline AS </annotation>
  </semantics>
</math>
</file>

<file path=Object 25/content.xml><?xml version="1.0" encoding="utf-8"?>
<math xmlns="http://www.w3.org/1998/Math/MathML">
  <semantics>
    <mrow>
      <mrow>
        <mrow>
          <mover accent="true">
            <mi mathvariant="normal">a</mi>
            <mo stretchy="false">⃗</mo>
          </mover>
          <mo stretchy="false">⋅</mo>
          <mover accent="true">
            <mi mathvariant="normal">b</mi>
            <mo stretchy="false">⃗</mo>
          </mover>
        </mrow>
        <mo stretchy="false">=</mo>
        <mrow>
          <mrow>
            <msub>
              <mi mathvariant="normal">a</mi>
              <mi mathvariant="normal">X</mi>
            </msub>
            <mo stretchy="false">⋅</mo>
            <msub>
              <mi mathvariant="normal">b</mi>
              <mi mathvariant="normal">X</mi>
            </msub>
          </mrow>
          <mo stretchy="false">+</mo>
          <mrow>
            <msub>
              <mi mathvariant="normal">a</mi>
              <mi mathvariant="normal">Y</mi>
            </msub>
            <mo stretchy="false">⋅</mo>
            <msub>
              <mi mathvariant="normal">b</mi>
              <mi mathvariant="normal">Y</mi>
            </msub>
          </mrow>
        </mrow>
      </mrow>
    </mrow>
    <annotation encoding="StarMath 5.0">vec a cdot vec b = a_X cdot b_X + a_Y cdot b_Y</annotation>
  </semantics>
</math>
</file>

<file path=Object 26/content.xml><?xml version="1.0" encoding="utf-8"?>
<math xmlns="http://www.w3.org/1998/Math/MathML">
  <semantics>
    <mrow>
      <mrow>
        <mrow>
          <msub>
            <mi mathvariant="normal">A</mi>
            <mi mathvariant="normal">Y</mi>
          </msub>
          <mo stretchy="false">+</mo>
          <mfrac>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o stretchy="false">=</mo>
        <mrow>
          <msub>
            <mi mathvariant="normal">B</mi>
            <mi mathvariant="normal">Y</mi>
          </msub>
          <mo stretchy="false">+</mo>
          <mfrac>
            <mrow>
              <mrow>
                <mrow>
                  <mo stretchy="false">(</mo>
                  <mrow>
                    <mrow>
                      <msub>
                        <mi mathvariant="normal">B</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A</mi>
                        <mi mathvariant="normal">X</mi>
                      </msub>
                    </mrow>
                  </mrow>
                  <mo stretchy="false">)</mo>
                </mrow>
              </mrow>
            </mrow>
            <mrow>
              <mrow>
                <msub>
                  <mi mathvariant="normal">C</mi>
                  <mi mathvariant="normal">Y</mi>
                </msub>
                <mo stretchy="false">−</mo>
                <msub>
                  <mi mathvariant="normal">A</mi>
                  <mi mathvariant="normal">Y</mi>
                </msub>
              </mrow>
            </mrow>
          </mfrac>
        </mrow>
      </mrow>
    </mrow>
    <annotation encoding="StarMath 5.0"> A_Y + {(A_X - S_X) cdot (C_X - B_X)} over {C_Y - B_Y} = B_Y + {(B_X - S_X) cdot (C_X - A_X)} over {C_Y - A_Y}</annotation>
  </semantics>
</math>
</file>

<file path=Object 27/content.xml><?xml version="1.0" encoding="utf-8"?>
<math xmlns="http://www.w3.org/1998/Math/MathML">
  <semantics>
    <mrow>
      <mrow>
        <mrow>
          <mover accent="true">
            <msub>
              <mi mathvariant="normal">h</mi>
              <mi mathvariant="normal">B</mi>
            </msub>
            <mo stretchy="false">⃗</mo>
          </mover>
          <mo stretchy="false">⋅</mo>
          <mover accent="true">
            <mi mathvariant="normal">b</mi>
            <mo stretchy="false">⃗</mo>
          </mover>
        </mrow>
        <mo stretchy="false">=</mo>
        <mn>0</mn>
      </mrow>
    </mrow>
    <annotation encoding="StarMath 5.0">vec h_B cdot vec b = 0</annotation>
  </semantics>
</math>
</file>

<file path=Object 28/content.xml><?xml version="1.0" encoding="utf-8"?>
<math xmlns="http://www.w3.org/1998/Math/MathML">
  <semantics>
    <mrow>
      <mover accent="true">
        <msub>
          <mi mathvariant="normal">h</mi>
          <mi mathvariant="normal">B</mi>
        </msub>
        <mo stretchy="false">⃗</mo>
      </mover>
    </mrow>
    <annotation encoding="StarMath 5.0">vec h_B</annotation>
  </semantics>
</math>
</file>

<file path=Object 29/content.xml><?xml version="1.0" encoding="utf-8"?>
<math xmlns="http://www.w3.org/1998/Math/MathML">
  <semantics>
    <mrow>
      <mrow>
        <mrow>
          <mover accent="true">
            <mi mathvariant="normal">a</mi>
            <mo stretchy="false">⃗</mo>
          </mover>
          <mo stretchy="false">⋅</mo>
          <mover accent="true">
            <mi mathvariant="normal">b</mi>
            <mo stretchy="false">⃗</mo>
          </mover>
        </mrow>
        <mo stretchy="false">=</mo>
        <mrow>
          <mrow>
            <msub>
              <mi mathvariant="normal">a</mi>
              <mi mathvariant="normal">X</mi>
            </msub>
            <mo stretchy="false">⋅</mo>
            <msub>
              <mi mathvariant="normal">b</mi>
              <mi mathvariant="normal">X</mi>
            </msub>
          </mrow>
          <mo stretchy="false">+</mo>
          <mrow>
            <msub>
              <mi mathvariant="normal">a</mi>
              <mi mathvariant="normal">Y</mi>
            </msub>
            <mo stretchy="false">⋅</mo>
            <msub>
              <mi mathvariant="normal">b</mi>
              <mi mathvariant="normal">Y</mi>
            </msub>
          </mrow>
        </mrow>
      </mrow>
    </mrow>
    <annotation encoding="StarMath 5.0">vec a cdot vec b = a_X cdot b_X + a_Y cdot b_Y</annotation>
  </semantics>
</math>
</file>

<file path=Object 3/content.xml><?xml version="1.0" encoding="utf-8"?>
<math xmlns="http://www.w3.org/1998/Math/MathML">
  <semantics>
    <mrow>
      <mrow>
        <mrow>
          <mover accent="true">
            <msub>
              <mi mathvariant="normal">h</mi>
              <mi mathvariant="normal">A</mi>
            </msub>
            <mo stretchy="false">⃗</mo>
          </mover>
          <mo stretchy="false">⋅</mo>
          <mover accent="true">
            <mi mathvariant="normal">a</mi>
            <mo stretchy="false">⃗</mo>
          </mover>
        </mrow>
        <mo stretchy="false">=</mo>
        <mn>0</mn>
      </mrow>
    </mrow>
    <annotation encoding="StarMath 5.0">vec h_A cdot vec a = 0</annotation>
  </semantics>
</math>
</file>

<file path=Object 30/content.xml><?xml version="1.0" encoding="utf-8"?>
<math xmlns="http://www.w3.org/1998/Math/MathML">
  <semantics>
    <mrow>
      <mrow>
        <mrow>
          <mrow>
            <msub>
              <mi mathvariant="normal">A</mi>
              <mi mathvariant="normal">X</mi>
            </msub>
            <mo stretchy="false">⋅</mo>
            <mrow>
              <mo stretchy="false">(</mo>
              <mrow>
                <mrow>
                  <msub>
                    <mi mathvariant="normal">C</mi>
                    <mi mathvariant="normal">X</mi>
                  </msub>
                  <mo stretchy="false">−</mo>
                  <msub>
                    <mi mathvariant="normal">B</mi>
                    <mi mathvariant="normal">X</mi>
                  </msub>
                </mrow>
              </mrow>
              <mo stretchy="false">)</mo>
            </mrow>
          </mrow>
          <mo stretchy="false">−</mo>
          <mrow>
            <msub>
              <mi mathvariant="normal">S</mi>
              <mi mathvariant="normal">X</mi>
            </msub>
            <mo stretchy="false">⋅</mo>
            <mrow>
              <mo stretchy="false">(</mo>
              <mrow>
                <mrow>
                  <msub>
                    <mi mathvariant="normal">C</mi>
                    <mi mathvariant="normal">X</mi>
                  </msub>
                  <mo stretchy="false">−</mo>
                  <msub>
                    <mi mathvariant="normal">B</mi>
                    <mi mathvariant="normal">X</mi>
                  </msub>
                </mrow>
              </mrow>
              <mo stretchy="false">)</mo>
            </mrow>
          </mrow>
        </mrow>
        <mo stretchy="false">=</mo>
        <mrow>
          <mrow>
            <mo stretchy="false">−</mo>
            <mrow>
              <mo stretchy="false">(</mo>
              <mrow>
                <mrow>
                  <msub>
                    <mi mathvariant="normal">A</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B</mi>
                  <mi mathvariant="normal">Y</mi>
                </msub>
              </mrow>
            </mrow>
            <mo stretchy="false">)</mo>
          </mrow>
        </mrow>
      </mrow>
    </mrow>
    <annotation encoding="StarMath 5.0">  A_X cdot (C_X - B_X) - S_X cdot (C_X - B_X) = -(A_Y - S_Y) cdot (C_Y - B_Y)</annotation>
  </semantics>
</math>
</file>

<file path=Object 31/content.xml><?xml version="1.0" encoding="utf-8"?>
<math xmlns="http://www.w3.org/1998/Math/MathML">
  <semantics>
    <mrow>
      <mrow>
        <mrow>
          <mrow>
            <mrow>
              <mrow>
                <msub>
                  <mi mathvariant="normal">A</mi>
                  <mi mathvariant="normal">Y</mi>
                </msub>
                <mo stretchy="false">⋅</mo>
                <msub>
                  <mi mathvariant="normal">C</mi>
                  <mi mathvariant="normal">Y</mi>
                </msub>
              </mrow>
              <mo stretchy="false">−</mo>
              <mrow>
                <msub>
                  <mi mathvariant="normal">A</mi>
                  <mi mathvariant="normal">Y</mi>
                </msub>
                <mo stretchy="false">⋅</mo>
                <msub>
                  <mi mathvariant="normal">B</mi>
                  <mi mathvariant="normal">Y</mi>
                </msub>
              </mrow>
            </mrow>
            <mo stretchy="false">−</mo>
            <mrow>
              <msub>
                <mi mathvariant="normal">S</mi>
                <mi mathvariant="normal">Y</mi>
              </msub>
              <mo stretchy="false">⋅</mo>
              <msub>
                <mi mathvariant="normal">C</mi>
                <mi mathvariant="normal">Y</mi>
              </msub>
            </mrow>
          </mrow>
          <mo stretchy="false">+</mo>
          <mrow>
            <msub>
              <mi mathvariant="normal">S</mi>
              <mi mathvariant="normal">Y</mi>
            </msub>
            <mo stretchy="false">⋅</mo>
            <msub>
              <mi mathvariant="normal">B</mi>
              <mi mathvariant="normal">Y</mi>
            </msub>
          </mrow>
        </mrow>
        <mo stretchy="false">=</mo>
        <mrow>
          <mrow>
            <mo stretchy="false">−</mo>
            <mrow>
              <mo stretchy="false">(</mo>
              <mrow>
                <mrow>
                  <msub>
                    <mi mathvariant="normal">A</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B</mi>
                  <mi mathvariant="normal">X</mi>
                </msub>
              </mrow>
            </mrow>
            <mo stretchy="false">)</mo>
          </mrow>
        </mrow>
      </mrow>
    </mrow>
    <annotation encoding="StarMath 5.0">  A_Y cdot C_Y -A_Y cdot B_Y - S_Y cdot C_Y + S_Y cdot B_Y = -(A_X - S_X) cdot (C_X - B_X)</annotation>
  </semantics>
</math>
</file>

<file path=Object 32/content.xml><?xml version="1.0" encoding="utf-8"?>
<math xmlns="http://www.w3.org/1998/Math/MathML">
  <semantics>
    <mrow>
      <mover accent="true">
        <msub>
          <mi mathvariant="normal">h</mi>
          <mi mathvariant="normal">B</mi>
        </msub>
        <mo stretchy="false">⃗</mo>
      </mover>
    </mrow>
    <annotation encoding="StarMath 5.0">vec h_B</annotation>
  </semantics>
</math>
</file>

<file path=Object 33/content.xml><?xml version="1.0" encoding="utf-8"?>
<math xmlns="http://www.w3.org/1998/Math/MathML">
  <semantics>
    <mrow>
      <mrow>
        <mrow>
          <mover accent="true">
            <mi mathvariant="normal">S</mi>
            <mo stretchy="false">⃗</mo>
          </mover>
          <mo stretchy="false">+</mo>
          <mover accent="true">
            <msub>
              <mi mathvariant="normal">h</mi>
              <mi mathvariant="normal">B</mi>
            </msub>
            <mo stretchy="false">⃗</mo>
          </mover>
        </mrow>
        <mo stretchy="false">=</mo>
        <mover accent="true">
          <mi mathvariant="normal">B</mi>
          <mo stretchy="false">⃗</mo>
        </mover>
      </mrow>
    </mrow>
    <annotation encoding="StarMath 5.0">vec S + vec h_B = vec B</annotation>
  </semantics>
</math>
</file>

<file path=Object 34/content.xml><?xml version="1.0" encoding="utf-8"?>
<math xmlns="http://www.w3.org/1998/Math/MathML">
  <semantics>
    <mrow>
      <mrow>
        <mover accent="true">
          <msub>
            <mi mathvariant="normal">h</mi>
            <mi mathvariant="normal">B</mi>
          </msub>
          <mo stretchy="false">⃗</mo>
        </mover>
        <mo stretchy="false">=</mo>
        <mrow>
          <mover accent="true">
            <mi mathvariant="normal">B</mi>
            <mo stretchy="false">⃗</mo>
          </mover>
          <mo stretchy="false">−</mo>
          <mover accent="true">
            <mi mathvariant="normal">S</mi>
            <mo stretchy="false">⃗</mo>
          </mover>
        </mrow>
      </mrow>
    </mrow>
    <annotation encoding="StarMath 5.0">vec h_B = vec B - vec S </annotation>
  </semantics>
</math>
</file>

<file path=Object 35/content.xml><?xml version="1.0" encoding="utf-8"?>
<math xmlns="http://www.w3.org/1998/Math/MathML">
  <semantics>
    <mrow>
      <mrow>
        <msub>
          <mi mathvariant="normal">h</mi>
          <mi>BX</mi>
        </msub>
        <mo stretchy="false">=</mo>
        <mrow>
          <msub>
            <mi mathvariant="normal">B</mi>
            <mi mathvariant="normal">X</mi>
          </msub>
          <mo stretchy="false">−</mo>
          <msub>
            <mi mathvariant="normal">S</mi>
            <mi mathvariant="normal">X</mi>
          </msub>
        </mrow>
      </mrow>
    </mrow>
    <annotation encoding="StarMath 5.0">h_BX = B_X - S_X</annotation>
  </semantics>
</math>
</file>

<file path=Object 36/content.xml><?xml version="1.0" encoding="utf-8"?>
<math xmlns="http://www.w3.org/1998/Math/MathML">
  <semantics>
    <mrow>
      <mrow>
        <msub>
          <mi mathvariant="normal">h</mi>
          <mi>BY</mi>
        </msub>
        <mo stretchy="false">=</mo>
        <mrow>
          <msub>
            <mi mathvariant="normal">B</mi>
            <mi mathvariant="normal">Y</mi>
          </msub>
          <mo stretchy="false">−</mo>
          <msub>
            <mi mathvariant="normal">S</mi>
            <mi mathvariant="normal">Y</mi>
          </msub>
        </mrow>
      </mrow>
    </mrow>
    <annotation encoding="StarMath 5.0">h_BY = B_Y - S_Y</annotation>
  </semantics>
</math>
</file>

<file path=Object 37/content.xml><?xml version="1.0" encoding="utf-8"?>
<math xmlns="http://www.w3.org/1998/Math/MathML">
  <semantics>
    <mrow>
      <mover accent="true">
        <mi mathvariant="normal">b</mi>
        <mo stretchy="false">⃗</mo>
      </mover>
    </mrow>
    <annotation encoding="StarMath 5.0">vec b</annotation>
  </semantics>
</math>
</file>

<file path=Object 38/content.xml><?xml version="1.0" encoding="utf-8"?>
<math xmlns="http://www.w3.org/1998/Math/MathML">
  <semantics>
    <mrow>
      <mrow>
        <mrow>
          <mover accent="true">
            <mi mathvariant="normal">A</mi>
            <mo stretchy="false">⃗</mo>
          </mover>
          <mo stretchy="false">+</mo>
          <mover accent="true">
            <mi mathvariant="normal">b</mi>
            <mo stretchy="false">⃗</mo>
          </mover>
        </mrow>
        <mo stretchy="false">=</mo>
        <mover accent="true">
          <mi mathvariant="normal">C</mi>
          <mo stretchy="false">⃗</mo>
        </mover>
      </mrow>
    </mrow>
    <annotation encoding="StarMath 5.0">vec A + vec b = vec C</annotation>
  </semantics>
</math>
</file>

<file path=Object 39/content.xml><?xml version="1.0" encoding="utf-8"?>
<math xmlns="http://www.w3.org/1998/Math/MathML">
  <semantics>
    <mrow>
      <mrow>
        <mover accent="true">
          <mi mathvariant="normal">b</mi>
          <mo stretchy="false">⃗</mo>
        </mover>
        <mo stretchy="false">=</mo>
        <mrow>
          <mover accent="true">
            <mi mathvariant="normal">C</mi>
            <mo stretchy="false">⃗</mo>
          </mover>
          <mo stretchy="false">−</mo>
          <mover accent="true">
            <mi mathvariant="normal">A</mi>
            <mo stretchy="false">⃗</mo>
          </mover>
        </mrow>
      </mrow>
    </mrow>
    <annotation encoding="StarMath 5.0">vec b = vec C - vec A</annotation>
  </semantics>
</math>
</file>

<file path=Object 4/content.xml><?xml version="1.0" encoding="utf-8"?>
<math xmlns="http://www.w3.org/1998/Math/MathML">
  <semantics>
    <mrow>
      <mover accent="true">
        <msub>
          <mi mathvariant="normal">h</mi>
          <mi mathvariant="normal">A</mi>
        </msub>
        <mo stretchy="false">⃗</mo>
      </mover>
    </mrow>
    <annotation encoding="StarMath 5.0">vec h_A</annotation>
  </semantics>
</math>
</file>

<file path=Object 40/content.xml><?xml version="1.0" encoding="utf-8"?>
<math xmlns="http://www.w3.org/1998/Math/MathML">
  <semantics>
    <mrow>
      <mrow>
        <msub>
          <mi mathvariant="normal">b</mi>
          <mi mathvariant="normal">X</mi>
        </msub>
        <mo stretchy="false">=</mo>
        <mrow>
          <msub>
            <mi mathvariant="normal">C</mi>
            <mi mathvariant="normal">X</mi>
          </msub>
          <mo stretchy="false">−</mo>
          <msub>
            <mi mathvariant="normal">A</mi>
            <mi mathvariant="normal">X</mi>
          </msub>
        </mrow>
      </mrow>
    </mrow>
    <annotation encoding="StarMath 5.0">b_X = C_X - A_X </annotation>
  </semantics>
</math>
</file>

<file path=Object 41/content.xml><?xml version="1.0" encoding="utf-8"?>
<math xmlns="http://www.w3.org/1998/Math/MathML">
  <semantics>
    <mrow>
      <mrow>
        <msub>
          <mi mathvariant="normal">b</mi>
          <mi mathvariant="normal">Y</mi>
        </msub>
        <mo stretchy="false">=</mo>
        <mrow>
          <msub>
            <mi mathvariant="normal">C</mi>
            <mi mathvariant="normal">Y</mi>
          </msub>
          <mo stretchy="false">−</mo>
          <msub>
            <mi mathvariant="normal">A</mi>
            <mi mathvariant="normal">Y</mi>
          </msub>
        </mrow>
      </mrow>
    </mrow>
    <annotation encoding="StarMath 5.0">b_Y = C_Y - A_Y </annotation>
  </semantics>
</math>
</file>

<file path=Object 42/content.xml><?xml version="1.0" encoding="utf-8"?>
<math xmlns="http://www.w3.org/1998/Math/MathML">
  <semantics>
    <mrow>
      <mrow>
        <mrow>
          <msub>
            <mi mathvariant="normal">A</mi>
            <mi mathvariant="normal">Y</mi>
          </msub>
          <mo stretchy="false">−</mo>
          <msub>
            <mi mathvariant="normal">S</mi>
            <mi mathvariant="normal">Y</mi>
          </msub>
        </mrow>
        <mo stretchy="false">=</mo>
        <mrow>
          <mo stretchy="false">−</mo>
          <mrow>
            <mfrac>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row>
      </mrow>
    </mrow>
    <annotation encoding="StarMath 5.0">  A_Y - S_Y = -{{(A_X - S_X) cdot (C_X - B_X)} over {C_Y - B_Y}}</annotation>
  </semantics>
</math>
</file>

<file path=Object 43/content.xml><?xml version="1.0" encoding="utf-8"?>
<math xmlns="http://www.w3.org/1998/Math/MathML">
  <semantics>
    <mrow>
      <mrow>
        <msub>
          <mi mathvariant="normal">S</mi>
          <mi mathvariant="normal">Y</mi>
        </msub>
        <mo stretchy="false">=</mo>
        <mrow>
          <msub>
            <mi mathvariant="normal">A</mi>
            <mi mathvariant="normal">Y</mi>
          </msub>
          <mo stretchy="false">+</mo>
          <mfrac>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row>
    </mrow>
    <annotation encoding="StarMath 5.0"> S_Y = A_Y + {(A_X - S_X) cdot (C_X - B_X)} over {C_Y - B_Y}</annotation>
  </semantics>
</math>
</file>

<file path=Object 44/content.xml><?xml version="1.0" encoding="utf-8"?>
<math xmlns="http://www.w3.org/1998/Math/MathML">
  <semantics>
    <mrow>
      <mrow>
        <mrow>
          <msub>
            <mi mathvariant="normal">A</mi>
            <mi mathvariant="normal">X</mi>
          </msub>
          <mo stretchy="false">−</mo>
          <msub>
            <mi mathvariant="normal">S</mi>
            <mi mathvariant="normal">X</mi>
          </msub>
        </mrow>
        <mo stretchy="false">=</mo>
        <mrow>
          <mo stretchy="false">−</mo>
          <mrow>
            <mfrac>
              <mrow>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row>
              <mrow>
                <mrow>
                  <msub>
                    <mi mathvariant="normal">C</mi>
                    <mi mathvariant="normal">X</mi>
                  </msub>
                  <mo stretchy="false">−</mo>
                  <msub>
                    <mi mathvariant="normal">B</mi>
                    <mi mathvariant="normal">X</mi>
                  </msub>
                </mrow>
              </mrow>
            </mfrac>
          </mrow>
        </mrow>
      </mrow>
    </mrow>
    <annotation encoding="StarMath 5.0">  A_X - S_X = -{{(A_Y - S_Y) cdot (C_Y - B_Y)} over {C_X - B_X}}</annotation>
  </semantics>
</math>
</file>

<file path=Object 45/content.xml><?xml version="1.0" encoding="utf-8"?>
<math xmlns="http://www.w3.org/1998/Math/MathML">
  <semantics>
    <mrow>
      <mrow>
        <msub>
          <mi mathvariant="normal">S</mi>
          <mi mathvariant="normal">X</mi>
        </msub>
        <mo stretchy="false">=</mo>
        <mrow>
          <msub>
            <mi mathvariant="normal">A</mi>
            <mi mathvariant="normal">X</mi>
          </msub>
          <mo stretchy="false">+</mo>
          <mfrac>
            <mrow>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row>
            <mrow>
              <mrow>
                <msub>
                  <mi mathvariant="normal">C</mi>
                  <mi mathvariant="normal">X</mi>
                </msub>
                <mo stretchy="false">−</mo>
                <msub>
                  <mi mathvariant="normal">B</mi>
                  <mi mathvariant="normal">X</mi>
                </msub>
              </mrow>
            </mrow>
          </mfrac>
        </mrow>
      </mrow>
    </mrow>
    <annotation encoding="StarMath 5.0"> S_X = A_X + {(A_Y - S_Y) cdot (C_Y - B_Y)} over {C_X - B_X}</annotation>
  </semantics>
</math>
</file>

<file path=Object 46/content.xml><?xml version="1.0" encoding="utf-8"?>
<math xmlns="http://www.w3.org/1998/Math/MathML">
  <semantics>
    <mrow>
      <mrow>
        <msub>
          <mi mathvariant="normal">S</mi>
          <mi mathvariant="normal">Y</mi>
        </msub>
        <mo stretchy="false">=</mo>
        <mrow>
          <msub>
            <mi mathvariant="normal">B</mi>
            <mi mathvariant="normal">Y</mi>
          </msub>
          <mo stretchy="false">+</mo>
          <mfrac>
            <mrow>
              <mrow>
                <mrow>
                  <mo stretchy="false">(</mo>
                  <mrow>
                    <mrow>
                      <msub>
                        <mi mathvariant="normal">B</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A</mi>
                        <mi mathvariant="normal">X</mi>
                      </msub>
                    </mrow>
                  </mrow>
                  <mo stretchy="false">)</mo>
                </mrow>
              </mrow>
            </mrow>
            <mrow>
              <mrow>
                <msub>
                  <mi mathvariant="normal">C</mi>
                  <mi mathvariant="normal">Y</mi>
                </msub>
                <mo stretchy="false">−</mo>
                <msub>
                  <mi mathvariant="normal">A</mi>
                  <mi mathvariant="normal">Y</mi>
                </msub>
              </mrow>
            </mrow>
          </mfrac>
        </mrow>
      </mrow>
    </mrow>
    <annotation encoding="StarMath 5.0"> S_Y = B_Y + {(B_X - S_X) cdot (C_X - A_X)} over {C_Y - A_Y}</annotation>
  </semantics>
</math>
</file>

<file path=Object 47/content.xml><?xml version="1.0" encoding="utf-8"?>
<math xmlns="http://www.w3.org/1998/Math/MathML">
  <semantics>
    <mrow>
      <mrow>
        <mrow>
          <mrow>
            <msub>
              <mi mathvariant="normal">h</mi>
              <mi>BX</mi>
            </msub>
            <mo stretchy="false">⋅</mo>
            <msub>
              <mi mathvariant="normal">b</mi>
              <mi mathvariant="normal">X</mi>
            </msub>
          </mrow>
          <mo stretchy="false">+</mo>
          <mrow>
            <msub>
              <mi mathvariant="normal">h</mi>
              <mi>BY</mi>
            </msub>
            <mo stretchy="false">⋅</mo>
            <msub>
              <mi mathvariant="normal">b</mi>
              <mi mathvariant="normal">Y</mi>
            </msub>
          </mrow>
        </mrow>
        <mo stretchy="false">=</mo>
        <mn>0</mn>
      </mrow>
    </mrow>
    <annotation encoding="StarMath 5.0"> h_BX cdot b_X + h_BY cdot b_Y = 0</annotation>
  </semantics>
</math>
</file>

<file path=Object 48/content.xml><?xml version="1.0" encoding="utf-8"?>
<math xmlns="http://www.w3.org/1998/Math/MathML">
  <semantics>
    <mrow>
      <mover accent="true">
        <msub>
          <mi mathvariant="normal">h</mi>
          <mi mathvariant="normal">A</mi>
        </msub>
        <mo stretchy="false">⃗</mo>
      </mover>
    </mrow>
    <annotation encoding="StarMath 5.0">vec h_A</annotation>
  </semantics>
</math>
</file>

<file path=Object 49/content.xml><?xml version="1.0" encoding="utf-8"?>
<math xmlns="http://www.w3.org/1998/Math/MathML">
  <semantics>
    <mrow>
      <mover accent="true">
        <msub>
          <mi mathvariant="normal">h</mi>
          <mi mathvariant="normal">B</mi>
        </msub>
        <mo stretchy="false">⃗</mo>
      </mover>
    </mrow>
    <annotation encoding="StarMath 5.0">vec h_B</annotation>
  </semantics>
</math>
</file>

<file path=Object 5/content.xml><?xml version="1.0" encoding="utf-8"?>
<math xmlns="http://www.w3.org/1998/Math/MathML">
  <semantics>
    <mrow>
      <mrow>
        <mrow>
          <mover accent="true">
            <mi mathvariant="normal">S</mi>
            <mo stretchy="false">⃗</mo>
          </mover>
          <mo stretchy="false">+</mo>
          <mover accent="true">
            <msub>
              <mi mathvariant="normal">h</mi>
              <mi mathvariant="normal">A</mi>
            </msub>
            <mo stretchy="false">⃗</mo>
          </mover>
        </mrow>
        <mo stretchy="false">=</mo>
        <mover accent="true">
          <mi mathvariant="normal">A</mi>
          <mo stretchy="false">⃗</mo>
        </mover>
      </mrow>
    </mrow>
    <annotation encoding="StarMath 5.0">vec S + vec h_A = vec A</annotation>
  </semantics>
</math>
</file>

<file path=Object 50/content.xml><?xml version="1.0" encoding="utf-8"?>
<math xmlns="http://www.w3.org/1998/Math/MathML">
  <semantics>
    <mrow>
      <mover accent="true">
        <mi mathvariant="normal">a</mi>
        <mo stretchy="false">⃗</mo>
      </mover>
    </mrow>
    <annotation encoding="StarMath 5.0">vec a</annotation>
  </semantics>
</math>
</file>

<file path=Object 51/content.xml><?xml version="1.0" encoding="utf-8"?>
<math xmlns="http://www.w3.org/1998/Math/MathML">
  <semantics>
    <mrow>
      <mover accent="true">
        <mi mathvariant="normal">b</mi>
        <mo stretchy="false">⃗</mo>
      </mover>
    </mrow>
    <annotation encoding="StarMath 5.0">vec b</annotation>
  </semantics>
</math>
</file>

<file path=Object 52/content.xml><?xml version="1.0" encoding="utf-8"?>
<math xmlns="http://www.w3.org/1998/Math/MathML">
  <semantics>
    <mrow>
      <mrow>
        <mrow>
          <mrow>
            <mrow>
              <mo stretchy="false">(</mo>
              <mrow>
                <mrow>
                  <msub>
                    <mi mathvariant="normal">B</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A</mi>
                    <mi mathvariant="normal">X</mi>
                  </msub>
                </mrow>
              </mrow>
              <mo stretchy="false">)</mo>
            </mrow>
          </mrow>
          <mo stretchy="false">+</mo>
          <mrow>
            <mrow>
              <mo stretchy="false">(</mo>
              <mrow>
                <mrow>
                  <msub>
                    <mi mathvariant="normal">B</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A</mi>
                    <mi mathvariant="normal">Y</mi>
                  </msub>
                </mrow>
              </mrow>
              <mo stretchy="false">)</mo>
            </mrow>
          </mrow>
        </mrow>
        <mo stretchy="false">=</mo>
        <mn>0</mn>
      </mrow>
    </mrow>
    <annotation encoding="StarMath 5.0"> (B_X - S_X) cdot (C_X - A_X) + (B_Y - S_Y) cdot (C_Y - A_Y) = 0</annotation>
  </semantics>
</math>
</file>

<file path=Object 53/content.xml><?xml version="1.0" encoding="utf-8"?>
<math xmlns="http://www.w3.org/1998/Math/MathML">
  <semantics>
    <mrow>
      <mrow>
        <mrow>
          <mrow>
            <mo stretchy="false">(</mo>
            <mrow>
              <mrow>
                <msub>
                  <mi mathvariant="normal">B</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A</mi>
                  <mi mathvariant="normal">X</mi>
                </msub>
              </mrow>
            </mrow>
            <mo stretchy="false">)</mo>
          </mrow>
        </mrow>
        <mo stretchy="false">=</mo>
        <mrow>
          <mrow>
            <mo stretchy="false">−</mo>
            <mrow>
              <mo stretchy="false">(</mo>
              <mrow>
                <mrow>
                  <msub>
                    <mi mathvariant="normal">B</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A</mi>
                  <mi mathvariant="normal">Y</mi>
                </msub>
              </mrow>
            </mrow>
            <mo stretchy="false">)</mo>
          </mrow>
        </mrow>
      </mrow>
    </mrow>
    <annotation encoding="StarMath 5.0"> (B_X - S_X) cdot (C_X - A_X) = -(B_Y - S_Y) cdot (C_Y - A_Y)</annotation>
  </semantics>
</math>
</file>

<file path=Object 54/content.xml><?xml version="1.0" encoding="utf-8"?>
<math xmlns="http://www.w3.org/1998/Math/MathML">
  <semantics>
    <mrow>
      <mrow>
        <mrow>
          <mrow>
            <mrow>
              <mrow>
                <msub>
                  <mi mathvariant="normal">B</mi>
                  <mi mathvariant="normal">X</mi>
                </msub>
                <mo stretchy="false">⋅</mo>
                <msub>
                  <mi mathvariant="normal">C</mi>
                  <mi mathvariant="normal">X</mi>
                </msub>
              </mrow>
              <mo stretchy="false">−</mo>
              <mrow>
                <msub>
                  <mi mathvariant="normal">B</mi>
                  <mi mathvariant="normal">X</mi>
                </msub>
                <mo stretchy="false">⋅</mo>
                <msub>
                  <mi mathvariant="normal">A</mi>
                  <mi mathvariant="normal">X</mi>
                </msub>
              </mrow>
            </mrow>
            <mo stretchy="false">−</mo>
            <mrow>
              <msub>
                <mi mathvariant="normal">S</mi>
                <mi mathvariant="normal">X</mi>
              </msub>
              <mo stretchy="false">⋅</mo>
              <msub>
                <mi mathvariant="normal">C</mi>
                <mi mathvariant="normal">X</mi>
              </msub>
            </mrow>
          </mrow>
          <mo stretchy="false">+</mo>
          <mrow>
            <msub>
              <mi mathvariant="normal">S</mi>
              <mi mathvariant="normal">X</mi>
            </msub>
            <mo stretchy="false">⋅</mo>
            <msub>
              <mi mathvariant="normal">A</mi>
              <mi mathvariant="normal">X</mi>
            </msub>
          </mrow>
        </mrow>
        <mo stretchy="false">=</mo>
        <mrow>
          <mrow>
            <mo stretchy="false">−</mo>
            <mrow>
              <mo stretchy="false">(</mo>
              <mrow>
                <mrow>
                  <msub>
                    <mi mathvariant="normal">B</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A</mi>
                  <mi mathvariant="normal">Y</mi>
                </msub>
              </mrow>
            </mrow>
            <mo stretchy="false">)</mo>
          </mrow>
        </mrow>
      </mrow>
    </mrow>
    <annotation encoding="StarMath 5.0">  B_X cdot C_X - B_X cdot A_X - S_X cdot C_X + S_X cdot A_X = -(B_Y - S_Y) cdot (C_Y - A_Y)</annotation>
  </semantics>
</math>
</file>

<file path=Object 55/content.xml><?xml version="1.0" encoding="utf-8"?>
<math xmlns="http://www.w3.org/1998/Math/MathML">
  <semantics>
    <mrow>
      <mrow>
        <mrow>
          <mrow>
            <msub>
              <mi mathvariant="normal">B</mi>
              <mi mathvariant="normal">X</mi>
            </msub>
            <mo stretchy="false">⋅</mo>
            <mrow>
              <mo stretchy="false">(</mo>
              <mrow>
                <mrow>
                  <msub>
                    <mi mathvariant="normal">C</mi>
                    <mi mathvariant="normal">X</mi>
                  </msub>
                  <mo stretchy="false">−</mo>
                  <msub>
                    <mi mathvariant="normal">A</mi>
                    <mi mathvariant="normal">X</mi>
                  </msub>
                </mrow>
              </mrow>
              <mo stretchy="false">)</mo>
            </mrow>
          </mrow>
          <mo stretchy="false">−</mo>
          <mrow>
            <msub>
              <mi mathvariant="normal">S</mi>
              <mi mathvariant="normal">X</mi>
            </msub>
            <mo stretchy="false">⋅</mo>
            <mrow>
              <mo stretchy="false">(</mo>
              <mrow>
                <mrow>
                  <msub>
                    <mi mathvariant="normal">C</mi>
                    <mi mathvariant="normal">X</mi>
                  </msub>
                  <mo stretchy="false">−</mo>
                  <msub>
                    <mi mathvariant="normal">A</mi>
                    <mi mathvariant="normal">X</mi>
                  </msub>
                </mrow>
              </mrow>
              <mo stretchy="false">)</mo>
            </mrow>
          </mrow>
        </mrow>
        <mo stretchy="false">=</mo>
        <mrow>
          <mrow>
            <mo stretchy="false">−</mo>
            <mrow>
              <mo stretchy="false">(</mo>
              <mrow>
                <mrow>
                  <msub>
                    <mi mathvariant="normal">B</mi>
                    <mi mathvariant="normal">Y</mi>
                  </msub>
                  <mo stretchy="false">−</mo>
                  <msub>
                    <mi mathvariant="normal">S</mi>
                    <mi mathvariant="normal">Y</mi>
                  </msub>
                </mrow>
              </mrow>
              <mo stretchy="false">)</mo>
            </mrow>
          </mrow>
          <mo stretchy="false">⋅</mo>
          <mrow>
            <mo stretchy="false">(</mo>
            <mrow>
              <mrow>
                <msub>
                  <mi mathvariant="normal">C</mi>
                  <mi mathvariant="normal">Y</mi>
                </msub>
                <mo stretchy="false">−</mo>
                <msub>
                  <mi mathvariant="normal">A</mi>
                  <mi mathvariant="normal">Y</mi>
                </msub>
              </mrow>
            </mrow>
            <mo stretchy="false">)</mo>
          </mrow>
        </mrow>
      </mrow>
    </mrow>
    <annotation encoding="StarMath 5.0">  B_X cdot (C_X - A_X) - S_X cdot (C_X - A_X) = -(B_Y - S_Y) cdot (C_Y - A_Y)</annotation>
  </semantics>
</math>
</file>

<file path=Object 56/content.xml><?xml version="1.0" encoding="utf-8"?>
<math xmlns="http://www.w3.org/1998/Math/MathML">
  <semantics>
    <mrow>
      <mrow>
        <mrow>
          <msub>
            <mi mathvariant="normal">B</mi>
            <mi mathvariant="normal">X</mi>
          </msub>
          <mo stretchy="false">−</mo>
          <msub>
            <mi mathvariant="normal">S</mi>
            <mi mathvariant="normal">X</mi>
          </msub>
        </mrow>
        <mo stretchy="false">=</mo>
        <mrow>
          <mo stretchy="false">−</mo>
          <mrow>
            <mfrac>
              <mrow>
                <mrow>
                  <mrow>
                    <mo stretchy="false">(</mo>
                    <mrow>
                      <mrow>
                        <msub>
                          <mi mathvariant="normal">B</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A</mi>
                          <mi mathvariant="normal">Y</mi>
                        </msub>
                      </mrow>
                    </mrow>
                    <mo stretchy="false">)</mo>
                  </mrow>
                </mrow>
              </mrow>
              <mrow>
                <mrow>
                  <msub>
                    <mi mathvariant="normal">C</mi>
                    <mi mathvariant="normal">X</mi>
                  </msub>
                  <mo stretchy="false">−</mo>
                  <msub>
                    <mi mathvariant="normal">A</mi>
                    <mi mathvariant="normal">X</mi>
                  </msub>
                </mrow>
              </mrow>
            </mfrac>
          </mrow>
        </mrow>
      </mrow>
    </mrow>
    <annotation encoding="StarMath 5.0">  B_X - S_X = -{{(B_Y - S_Y) cdot (C_Y - A_Y)} over {C_X - A_X}}</annotation>
  </semantics>
</math>
</file>

<file path=Object 57/content.xml><?xml version="1.0" encoding="utf-8"?>
<math xmlns="http://www.w3.org/1998/Math/MathML">
  <semantics>
    <mrow>
      <mrow>
        <msub>
          <mi mathvariant="normal">S</mi>
          <mi mathvariant="normal">X</mi>
        </msub>
        <mo stretchy="false">=</mo>
        <mrow>
          <msub>
            <mi mathvariant="normal">B</mi>
            <mi mathvariant="normal">X</mi>
          </msub>
          <mo stretchy="false">+</mo>
          <mfrac>
            <mrow>
              <mrow>
                <mrow>
                  <mo stretchy="false">(</mo>
                  <mrow>
                    <mrow>
                      <msub>
                        <mi mathvariant="normal">B</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A</mi>
                        <mi mathvariant="normal">Y</mi>
                      </msub>
                    </mrow>
                  </mrow>
                  <mo stretchy="false">)</mo>
                </mrow>
              </mrow>
            </mrow>
            <mrow>
              <mrow>
                <msub>
                  <mi mathvariant="normal">C</mi>
                  <mi mathvariant="normal">X</mi>
                </msub>
                <mo stretchy="false">−</mo>
                <msub>
                  <mi mathvariant="normal">A</mi>
                  <mi mathvariant="normal">X</mi>
                </msub>
              </mrow>
            </mrow>
          </mfrac>
        </mrow>
      </mrow>
    </mrow>
    <annotation encoding="StarMath 5.0"> S_X = B_X + {(B_Y - S_Y) cdot (C_Y - A_Y)} over {C_X - A_X}</annotation>
  </semantics>
</math>
</file>

<file path=Object 58/content.xml><?xml version="1.0" encoding="utf-8"?>
<math xmlns="http://www.w3.org/1998/Math/MathML">
  <semantics>
    <mrow>
      <mrow>
        <mrow>
          <mrow>
            <mo stretchy="false">(</mo>
            <mrow>
              <mrow>
                <msub>
                  <mi mathvariant="normal">B</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A</mi>
                  <mi mathvariant="normal">Y</mi>
                </msub>
              </mrow>
            </mrow>
            <mo stretchy="false">)</mo>
          </mrow>
        </mrow>
        <mo stretchy="false">=</mo>
        <mrow>
          <mrow>
            <mo stretchy="false">−</mo>
            <mrow>
              <mo stretchy="false">(</mo>
              <mrow>
                <mrow>
                  <msub>
                    <mi mathvariant="normal">B</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A</mi>
                  <mi mathvariant="normal">X</mi>
                </msub>
              </mrow>
            </mrow>
            <mo stretchy="false">)</mo>
          </mrow>
        </mrow>
      </mrow>
    </mrow>
    <annotation encoding="StarMath 5.0">  (B_Y - S_Y) cdot (C_Y - A_Y) = -(B_X - S_X) cdot (C_X - A_X)</annotation>
  </semantics>
</math>
</file>

<file path=Object 59/content.xml><?xml version="1.0" encoding="utf-8"?>
<math xmlns="http://www.w3.org/1998/Math/MathML">
  <semantics>
    <mrow>
      <mrow>
        <mrow>
          <mrow>
            <mrow>
              <mrow>
                <msub>
                  <mi mathvariant="normal">B</mi>
                  <mi mathvariant="normal">Y</mi>
                </msub>
                <mo stretchy="false">⋅</mo>
                <msub>
                  <mi mathvariant="normal">C</mi>
                  <mi mathvariant="normal">Y</mi>
                </msub>
              </mrow>
              <mo stretchy="false">−</mo>
              <mrow>
                <msub>
                  <mi mathvariant="normal">B</mi>
                  <mi mathvariant="normal">Y</mi>
                </msub>
                <mo stretchy="false">⋅</mo>
                <msub>
                  <mi mathvariant="normal">A</mi>
                  <mi mathvariant="normal">Y</mi>
                </msub>
              </mrow>
            </mrow>
            <mo stretchy="false">−</mo>
            <mrow>
              <msub>
                <mi mathvariant="normal">S</mi>
                <mi mathvariant="normal">Y</mi>
              </msub>
              <mo stretchy="false">⋅</mo>
              <msub>
                <mi mathvariant="normal">C</mi>
                <mi mathvariant="normal">Y</mi>
              </msub>
            </mrow>
          </mrow>
          <mo stretchy="false">+</mo>
          <mrow>
            <msub>
              <mi mathvariant="normal">S</mi>
              <mi mathvariant="normal">Y</mi>
            </msub>
            <mo stretchy="false">⋅</mo>
            <msub>
              <mi mathvariant="normal">A</mi>
              <mi mathvariant="normal">Y</mi>
            </msub>
          </mrow>
        </mrow>
        <mo stretchy="false">=</mo>
        <mrow>
          <mrow>
            <mo stretchy="false">−</mo>
            <mrow>
              <mo stretchy="false">(</mo>
              <mrow>
                <mrow>
                  <msub>
                    <mi mathvariant="normal">B</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A</mi>
                  <mi mathvariant="normal">X</mi>
                </msub>
              </mrow>
            </mrow>
            <mo stretchy="false">)</mo>
          </mrow>
        </mrow>
      </mrow>
    </mrow>
    <annotation encoding="StarMath 5.0">  B_Y cdot C_Y - B_Y cdot A_Y - S_Y cdot C_Y + S_Y cdot A_Y = -(B_X - S_X) cdot (C_X - A_X)</annotation>
  </semantics>
</math>
</file>

<file path=Object 6/content.xml><?xml version="1.0" encoding="utf-8"?>
<math xmlns="http://www.w3.org/1998/Math/MathML">
  <semantics>
    <mrow>
      <mover accent="true">
        <msub>
          <mi mathvariant="normal">h</mi>
          <mi mathvariant="normal">A</mi>
        </msub>
        <mo stretchy="false">⃗</mo>
      </mover>
    </mrow>
    <annotation encoding="StarMath 5.0">vec h_A</annotation>
  </semantics>
</math>
</file>

<file path=Object 60/content.xml><?xml version="1.0" encoding="utf-8"?>
<math xmlns="http://www.w3.org/1998/Math/MathML">
  <semantics>
    <mrow>
      <mrow>
        <mrow>
          <mrow>
            <msub>
              <mi mathvariant="normal">B</mi>
              <mi mathvariant="normal">Y</mi>
            </msub>
            <mo stretchy="false">⋅</mo>
            <mrow>
              <mo stretchy="false">(</mo>
              <mrow>
                <mrow>
                  <msub>
                    <mi mathvariant="normal">C</mi>
                    <mi mathvariant="normal">Y</mi>
                  </msub>
                  <mo stretchy="false">−</mo>
                  <msub>
                    <mi mathvariant="normal">A</mi>
                    <mi mathvariant="normal">Y</mi>
                  </msub>
                </mrow>
              </mrow>
              <mo stretchy="false">)</mo>
            </mrow>
          </mrow>
          <mo stretchy="false">−</mo>
          <mrow>
            <msub>
              <mi mathvariant="normal">S</mi>
              <mi mathvariant="normal">Y</mi>
            </msub>
            <mo stretchy="false">⋅</mo>
            <mrow>
              <mo stretchy="false">(</mo>
              <mrow>
                <mrow>
                  <msub>
                    <mi mathvariant="normal">C</mi>
                    <mi mathvariant="normal">Y</mi>
                  </msub>
                  <mo stretchy="false">−</mo>
                  <msub>
                    <mi mathvariant="normal">A</mi>
                    <mi mathvariant="normal">Y</mi>
                  </msub>
                </mrow>
              </mrow>
              <mo stretchy="false">)</mo>
            </mrow>
          </mrow>
        </mrow>
        <mo stretchy="false">=</mo>
        <mrow>
          <mrow>
            <mo stretchy="false">−</mo>
            <mrow>
              <mo stretchy="false">(</mo>
              <mrow>
                <mrow>
                  <msub>
                    <mi mathvariant="normal">B</mi>
                    <mi mathvariant="normal">X</mi>
                  </msub>
                  <mo stretchy="false">−</mo>
                  <msub>
                    <mi mathvariant="normal">S</mi>
                    <mi mathvariant="normal">X</mi>
                  </msub>
                </mrow>
              </mrow>
              <mo stretchy="false">)</mo>
            </mrow>
          </mrow>
          <mo stretchy="false">⋅</mo>
          <mrow>
            <mo stretchy="false">(</mo>
            <mrow>
              <mrow>
                <msub>
                  <mi mathvariant="normal">C</mi>
                  <mi mathvariant="normal">X</mi>
                </msub>
                <mo stretchy="false">−</mo>
                <msub>
                  <mi mathvariant="normal">A</mi>
                  <mi mathvariant="normal">X</mi>
                </msub>
              </mrow>
            </mrow>
            <mo stretchy="false">)</mo>
          </mrow>
        </mrow>
      </mrow>
    </mrow>
    <annotation encoding="StarMath 5.0">  B_Y cdot (C_Y - A_Y) - S_Y cdot (C_Y - A_Y) = -(B_X - S_X) cdot (C_X - A_X)</annotation>
  </semantics>
</math>
</file>

<file path=Object 61/content.xml><?xml version="1.0" encoding="utf-8"?>
<math xmlns="http://www.w3.org/1998/Math/MathML">
  <semantics>
    <mrow>
      <mrow>
        <mrow>
          <msub>
            <mi mathvariant="normal">B</mi>
            <mi mathvariant="normal">Y</mi>
          </msub>
          <mo stretchy="false">−</mo>
          <msub>
            <mi mathvariant="normal">S</mi>
            <mi mathvariant="normal">Y</mi>
          </msub>
        </mrow>
        <mo stretchy="false">=</mo>
        <mrow>
          <mo stretchy="false">−</mo>
          <mrow>
            <mfrac>
              <mrow>
                <mrow>
                  <mrow>
                    <mo stretchy="false">(</mo>
                    <mrow>
                      <mrow>
                        <msub>
                          <mi mathvariant="normal">B</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A</mi>
                          <mi mathvariant="normal">X</mi>
                        </msub>
                      </mrow>
                    </mrow>
                    <mo stretchy="false">)</mo>
                  </mrow>
                </mrow>
              </mrow>
              <mrow>
                <mrow>
                  <msub>
                    <mi mathvariant="normal">C</mi>
                    <mi mathvariant="normal">Y</mi>
                  </msub>
                  <mo stretchy="false">−</mo>
                  <msub>
                    <mi mathvariant="normal">A</mi>
                    <mi mathvariant="normal">Y</mi>
                  </msub>
                </mrow>
              </mrow>
            </mfrac>
          </mrow>
        </mrow>
      </mrow>
    </mrow>
    <annotation encoding="StarMath 5.0">  B_Y - S_Y = -{{(B_X - S_X) cdot (C_X - A_X)} over {C_Y - A_Y}}</annotation>
  </semantics>
</math>
</file>

<file path=Object 62/content.xml><?xml version="1.0" encoding="utf-8"?>
<math xmlns="http://www.w3.org/1998/Math/MathML">
  <semantics>
    <mrow>
      <mrow>
        <mi>Sx</mi>
        <mo stretchy="false">=</mo>
        <mfrac>
          <mrow>
            <mrow>
              <mrow>
                <mrow>
                  <mrow>
                    <mrow>
                      <mrow>
                        <mrow>
                          <mo stretchy="false">(</mo>
                          <mrow>
                            <mrow>
                              <msub>
                                <mi mathvariant="normal">B</mi>
                                <mi mathvariant="normal">Y</mi>
                              </msub>
                              <mo stretchy="false">−</mo>
                              <msub>
                                <mi mathvariant="normal">A</mi>
                                <mi mathvariant="normal">Y</mi>
                              </msub>
                            </mrow>
                          </mrow>
                          <mo stretchy="false">)</mo>
                        </mrow>
                        <mo stretchy="false">⋅</mo>
                        <msup>
                          <mrow>
                            <msub>
                              <mi mathvariant="normal">C</mi>
                              <mi mathvariant="normal">Y</mi>
                            </msub>
                          </mrow>
                          <mn>2</mn>
                        </msup>
                      </mrow>
                      <mo stretchy="false">+</mo>
                      <mrow>
                        <mrow>
                          <mo stretchy="false">(</mo>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X</mi>
                                  </msub>
                                </mrow>
                                <mo stretchy="false">−</mo>
                                <msup>
                                  <mrow>
                                    <msub>
                                      <mi mathvariant="normal">B</mi>
                                      <mi mathvariant="normal">Y</mi>
                                    </msub>
                                  </mrow>
                                  <mn>2</mn>
                                </msup>
                              </mrow>
                              <mo stretchy="false">+</mo>
                              <msup>
                                <mrow>
                                  <msub>
                                    <mi mathvariant="normal">A</mi>
                                    <mi mathvariant="normal">Y</mi>
                                  </msub>
                                </mrow>
                                <mn>2</mn>
                              </msup>
                            </mrow>
                          </mrow>
                          <mo stretchy="false">)</mo>
                        </mrow>
                        <mo stretchy="false">⋅</mo>
                        <msub>
                          <mi mathvariant="normal">C</mi>
                          <mi mathvariant="normal">Y</mi>
                        </msub>
                      </mrow>
                    </mrow>
                    <mo stretchy="false">+</mo>
                    <mrow>
                      <mrow>
                        <mo stretchy="false">(</mo>
                        <mrow>
                          <mrow>
                            <mrow>
                              <msub>
                                <mi mathvariant="normal">A</mi>
                                <mi mathvariant="normal">X</mi>
                              </msub>
                              <mo stretchy="false">⋅</mo>
                              <msub>
                                <mi mathvariant="normal">A</mi>
                                <mi mathvariant="normal">Y</mi>
                              </msub>
                            </mrow>
                            <mo stretchy="false">−</mo>
                            <mrow>
                              <msub>
                                <mi mathvariant="normal">B</mi>
                                <mi mathvariant="normal">X</mi>
                              </msub>
                              <mo stretchy="false">⋅</mo>
                              <msub>
                                <mi mathvariant="normal">B</mi>
                                <mi mathvariant="normal">Y</mi>
                              </msub>
                            </mrow>
                          </mrow>
                        </mrow>
                        <mo stretchy="false">)</mo>
                      </mrow>
                      <mo stretchy="false">⋅</mo>
                      <msub>
                        <mi mathvariant="normal">C</mi>
                        <mi mathvariant="normal">X</mi>
                      </msub>
                    </mrow>
                  </mrow>
                  <mo stretchy="false">+</mo>
                  <mrow>
                    <msub>
                      <mi mathvariant="normal">A</mi>
                      <mi mathvariant="normal">Y</mi>
                    </msub>
                    <mo stretchy="false">⋅</mo>
                    <msup>
                      <mrow>
                        <msub>
                          <mi mathvariant="normal">B</mi>
                          <mi mathvariant="normal">Y</mi>
                        </msub>
                      </mrow>
                      <mn>2</mn>
                    </msup>
                  </mrow>
                </mrow>
                <mo stretchy="false">+</mo>
                <mrow>
                  <mrow>
                    <mo stretchy="false">(</mo>
                    <mrow>
                      <mrow>
                        <mrow>
                          <msub>
                            <mi mathvariant="normal">A</mi>
                            <mi mathvariant="normal">X</mi>
                          </msub>
                          <mo stretchy="false">⋅</mo>
                          <msub>
                            <mi mathvariant="normal">B</mi>
                            <mi mathvariant="normal">X</mi>
                          </msub>
                        </mrow>
                        <mo stretchy="false">−</mo>
                        <msup>
                          <mrow>
                            <msub>
                              <mi mathvariant="normal">A</mi>
                              <mi mathvariant="normal">Y</mi>
                            </msub>
                          </mrow>
                          <mn>2</mn>
                        </msup>
                      </mrow>
                    </mrow>
                    <mo stretchy="false">)</mo>
                  </mrow>
                  <mo stretchy="false">⋅</mo>
                  <msub>
                    <mi mathvariant="normal">B</mi>
                    <mi mathvariant="normal">Y</mi>
                  </msub>
                </mrow>
              </mrow>
              <mo stretchy="false">−</mo>
              <mrow>
                <mrow>
                  <msub>
                    <mi mathvariant="normal">A</mi>
                    <mi mathvariant="normal">X</mi>
                  </msub>
                  <mo stretchy="false">⋅</mo>
                  <msub>
                    <mi mathvariant="normal">A</mi>
                    <mi mathvariant="normal">Y</mi>
                  </msub>
                </mrow>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annotation encoding="StarMath 5.0">Sx=
{(B_Y-A_Y) cdot {C_Y}^2+((B_X-A_X) cdot C_X-{B_Y}^2+{A_Y}^2) cdot C_Y+(A_X cdot A_Y-B_X cdot B_Y) cdot C_X+A_Y cdot {B_Y}^2+(A_X cdot B_X-{A_Y}^2) cdot B_Y-A_X cdot A_Y cdot B_X} over {(B_X-A_X) cdot C_Y+(A_Y-B_Y) cdot C_X+A_X cdot B_Y-A_Y cdot B_X}</annotation>
  </semantics>
</math>
</file>

<file path=Object 63/content.xml><?xml version="1.0" encoding="utf-8"?>
<math xmlns="http://www.w3.org/1998/Math/MathML">
  <semantics>
    <mrow>
      <mrow>
        <mrow>
          <msub>
            <mi mathvariant="normal">A</mi>
            <mi mathvariant="normal">X</mi>
          </msub>
          <mo stretchy="false">+</mo>
          <mfrac>
            <mrow>
              <mrow>
                <mrow>
                  <mo stretchy="false">(</mo>
                  <mrow>
                    <mrow>
                      <msub>
                        <mi mathvariant="normal">A</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B</mi>
                        <mi mathvariant="normal">Y</mi>
                      </msub>
                    </mrow>
                  </mrow>
                  <mo stretchy="false">)</mo>
                </mrow>
              </mrow>
            </mrow>
            <mrow>
              <mrow>
                <msub>
                  <mi mathvariant="normal">C</mi>
                  <mi mathvariant="normal">X</mi>
                </msub>
                <mo stretchy="false">−</mo>
                <msub>
                  <mi mathvariant="normal">B</mi>
                  <mi mathvariant="normal">X</mi>
                </msub>
              </mrow>
            </mrow>
          </mfrac>
        </mrow>
        <mo stretchy="false">=</mo>
        <mrow>
          <msub>
            <mi mathvariant="normal">B</mi>
            <mi mathvariant="normal">X</mi>
          </msub>
          <mo stretchy="false">+</mo>
          <mfrac>
            <mrow>
              <mrow>
                <mrow>
                  <mo stretchy="false">(</mo>
                  <mrow>
                    <mrow>
                      <msub>
                        <mi mathvariant="normal">B</mi>
                        <mi mathvariant="normal">Y</mi>
                      </msub>
                      <mo stretchy="false">−</mo>
                      <msub>
                        <mi mathvariant="normal">S</mi>
                        <mi mathvariant="normal">Y</mi>
                      </msub>
                    </mrow>
                  </mrow>
                  <mo stretchy="false">)</mo>
                </mrow>
                <mo stretchy="false">⋅</mo>
                <mrow>
                  <mo stretchy="false">(</mo>
                  <mrow>
                    <mrow>
                      <msub>
                        <mi mathvariant="normal">C</mi>
                        <mi mathvariant="normal">Y</mi>
                      </msub>
                      <mo stretchy="false">−</mo>
                      <msub>
                        <mi mathvariant="normal">A</mi>
                        <mi mathvariant="normal">Y</mi>
                      </msub>
                    </mrow>
                  </mrow>
                  <mo stretchy="false">)</mo>
                </mrow>
              </mrow>
            </mrow>
            <mrow>
              <mrow>
                <msub>
                  <mi mathvariant="normal">C</mi>
                  <mi mathvariant="normal">X</mi>
                </msub>
                <mo stretchy="false">−</mo>
                <msub>
                  <mi mathvariant="normal">A</mi>
                  <mi mathvariant="normal">X</mi>
                </msub>
              </mrow>
            </mrow>
          </mfrac>
        </mrow>
      </mrow>
    </mrow>
    <annotation encoding="StarMath 5.0">A_X + {(A_Y - S_Y) cdot (C_Y - B_Y)} over {C_X - B_X} = B_X + {(B_Y - S_Y) cdot (C_Y - A_Y)} over {C_X - A_X}</annotation>
  </semantics>
</math>
</file>

<file path=Object 64/content.xml><?xml version="1.0" encoding="utf-8"?>
<math xmlns="http://www.w3.org/1998/Math/MathML">
  <semantics>
    <mrow>
      <mrow>
        <mi>Sy</mi>
        <mo stretchy="false">=</mo>
        <mrow>
          <mo stretchy="false">−</mo>
          <mrow>
            <mfrac>
              <mrow>
                <mrow>
                  <mrow>
                    <mrow>
                      <mrow>
                        <mrow>
                          <mrow>
                            <mrow>
                              <mo stretchy="false">(</mo>
                              <mrow>
                                <mrow>
                                  <mrow>
                                    <mrow>
                                      <mrow>
                                        <mo stretchy="false">(</mo>
                                        <mrow>
                                          <mrow>
                                            <msub>
                                              <mi mathvariant="normal">B</mi>
                                              <mi mathvariant="normal">Y</mi>
                                            </msub>
                                            <mo stretchy="false">−</mo>
                                            <msub>
                                              <mi mathvariant="normal">A</mi>
                                              <mi mathvariant="normal">Y</mi>
                                            </msub>
                                          </mrow>
                                        </mrow>
                                        <mo stretchy="false">)</mo>
                                      </mrow>
                                      <mo stretchy="false">⋅</mo>
                                      <msub>
                                        <mi mathvariant="normal">C</mi>
                                        <mi mathvariant="normal">X</mi>
                                      </msub>
                                    </mrow>
                                    <mo stretchy="false">−</mo>
                                    <mrow>
                                      <msub>
                                        <mi mathvariant="normal">B</mi>
                                        <mi mathvariant="normal">X</mi>
                                      </msub>
                                      <mo stretchy="false">⋅</mo>
                                      <msub>
                                        <mi mathvariant="normal">B</mi>
                                        <mi mathvariant="normal">Y</mi>
                                      </msub>
                                    </mrow>
                                  </mrow>
                                  <mo stretchy="false">+</mo>
                                  <mrow>
                                    <msub>
                                      <mi mathvariant="normal">A</mi>
                                      <mi mathvariant="normal">X</mi>
                                    </msub>
                                    <mo stretchy="false">⋅</mo>
                                    <msub>
                                      <mi mathvariant="normal">A</mi>
                                      <mi mathvariant="normal">Y</mi>
                                    </msub>
                                  </mrow>
                                </mrow>
                              </mrow>
                              <mo stretchy="false">)</mo>
                            </mrow>
                            <mo stretchy="false">⋅</mo>
                            <msub>
                              <mi mathvariant="normal">C</mi>
                              <mi mathvariant="normal">Y</mi>
                            </msub>
                          </mrow>
                          <mo stretchy="false">+</mo>
                          <mrow>
                            <mrow>
                              <mo stretchy="false">(</mo>
                              <mrow>
                                <mrow>
                                  <msub>
                                    <mi mathvariant="normal">B</mi>
                                    <mi mathvariant="normal">X</mi>
                                  </msub>
                                  <mo stretchy="false">−</mo>
                                  <msub>
                                    <mi mathvariant="normal">A</mi>
                                    <mi mathvariant="normal">X</mi>
                                  </msub>
                                </mrow>
                              </mrow>
                              <mo stretchy="false">)</mo>
                            </mrow>
                            <mo stretchy="false">⋅</mo>
                            <msup>
                              <mrow>
                                <msub>
                                  <mi mathvariant="normal">C</mi>
                                  <mi mathvariant="normal">X</mi>
                                </msub>
                              </mrow>
                              <mn>2</mn>
                            </msup>
                          </mrow>
                        </mrow>
                        <mo stretchy="false">+</mo>
                        <mrow>
                          <mrow>
                            <mo stretchy="false">(</mo>
                            <mrow>
                              <mrow>
                                <msup>
                                  <mrow>
                                    <msub>
                                      <mi mathvariant="normal">A</mi>
                                      <mi mathvariant="normal">X</mi>
                                    </msub>
                                  </mrow>
                                  <mn>2</mn>
                                </msup>
                                <mo stretchy="false">−</mo>
                                <msup>
                                  <mrow>
                                    <msub>
                                      <mi mathvariant="normal">B</mi>
                                      <mi mathvariant="normal">X</mi>
                                    </msub>
                                  </mrow>
                                  <mn>2</mn>
                                </msup>
                              </mrow>
                            </mrow>
                            <mo stretchy="false">)</mo>
                          </mrow>
                          <mo stretchy="false">⋅</mo>
                          <msub>
                            <mi mathvariant="normal">C</mi>
                            <mi mathvariant="normal">X</mi>
                          </msub>
                        </mrow>
                      </mrow>
                      <mo stretchy="false">+</mo>
                      <mrow>
                        <mrow>
                          <mo stretchy="false">(</mo>
                          <mrow>
                            <mrow>
                              <mrow>
                                <msub>
                                  <mi mathvariant="normal">A</mi>
                                  <mi mathvariant="normal">Y</mi>
                                </msub>
                                <mo stretchy="false">⋅</mo>
                                <msub>
                                  <mi mathvariant="normal">B</mi>
                                  <mi mathvariant="normal">X</mi>
                                </msub>
                              </mrow>
                              <mo stretchy="false">−</mo>
                              <mrow>
                                <msub>
                                  <mi mathvariant="normal">A</mi>
                                  <mi mathvariant="normal">X</mi>
                                </msub>
                                <mo stretchy="false">⋅</mo>
                                <msub>
                                  <mi mathvariant="normal">A</mi>
                                  <mi mathvariant="normal">Y</mi>
                                </msub>
                              </mrow>
                            </mrow>
                          </mrow>
                          <mo stretchy="false">)</mo>
                        </mrow>
                        <mo stretchy="false">⋅</mo>
                        <msub>
                          <mi mathvariant="normal">B</mi>
                          <mi mathvariant="normal">Y</mi>
                        </msub>
                      </mrow>
                    </mrow>
                    <mo stretchy="false">+</mo>
                    <mrow>
                      <msub>
                        <mi mathvariant="normal">A</mi>
                        <mi mathvariant="normal">X</mi>
                      </msub>
                      <mo stretchy="false">⋅</mo>
                      <msup>
                        <mrow>
                          <msub>
                            <mi mathvariant="normal">B</mi>
                            <mi mathvariant="normal">X</mi>
                          </msub>
                        </mrow>
                        <mn>2</mn>
                      </msup>
                    </mrow>
                  </mrow>
                  <mo stretchy="false">−</mo>
                  <mrow>
                    <msup>
                      <mrow>
                        <msub>
                          <mi mathvariant="normal">A</mi>
                          <mi mathvariant="normal">X</mi>
                        </msub>
                      </mrow>
                      <mn>2</mn>
                    </msup>
                    <mo stretchy="false">⋅</mo>
                    <msub>
                      <mi mathvariant="normal">B</mi>
                      <mi mathvariant="normal">X</mi>
                    </msub>
                  </mrow>
                </mrow>
              </mrow>
              <mrow>
                <mrow>
                  <mrow>
                    <mrow>
                      <mrow>
                        <mrow>
                          <mo stretchy="false">(</mo>
                          <mrow>
                            <mrow>
                              <msub>
                                <mi mathvariant="normal">B</mi>
                                <mi mathvariant="normal">X</mi>
                              </msub>
                              <mo stretchy="false">−</mo>
                              <msub>
                                <mi mathvariant="normal">A</mi>
                                <mi mathvariant="normal">X</mi>
                              </msub>
                            </mrow>
                          </mrow>
                          <mo stretchy="false">)</mo>
                        </mrow>
                        <mo stretchy="false">⋅</mo>
                        <msub>
                          <mi mathvariant="normal">C</mi>
                          <mi mathvariant="normal">Y</mi>
                        </msub>
                      </mrow>
                      <mo stretchy="false">+</mo>
                      <mrow>
                        <mrow>
                          <mo stretchy="false">(</mo>
                          <mrow>
                            <mrow>
                              <msub>
                                <mi mathvariant="normal">A</mi>
                                <mi mathvariant="normal">Y</mi>
                              </msub>
                              <mo stretchy="false">−</mo>
                              <msub>
                                <mi mathvariant="normal">B</mi>
                                <mi mathvariant="normal">Y</mi>
                              </msub>
                            </mrow>
                          </mrow>
                          <mo stretchy="false">)</mo>
                        </mrow>
                        <mo stretchy="false">⋅</mo>
                        <msub>
                          <mi mathvariant="normal">C</mi>
                          <mi mathvariant="normal">X</mi>
                        </msub>
                      </mrow>
                    </mrow>
                    <mo stretchy="false">+</mo>
                    <mrow>
                      <msub>
                        <mi mathvariant="normal">A</mi>
                        <mi mathvariant="normal">X</mi>
                      </msub>
                      <mo stretchy="false">⋅</mo>
                      <msub>
                        <mi mathvariant="normal">B</mi>
                        <mi mathvariant="normal">Y</mi>
                      </msub>
                    </mrow>
                  </mrow>
                  <mo stretchy="false">−</mo>
                  <mrow>
                    <msub>
                      <mi mathvariant="normal">A</mi>
                      <mi mathvariant="normal">Y</mi>
                    </msub>
                    <mo stretchy="false">⋅</mo>
                    <msub>
                      <mi mathvariant="normal">B</mi>
                      <mi mathvariant="normal">X</mi>
                    </msub>
                  </mrow>
                </mrow>
              </mrow>
            </mfrac>
          </mrow>
        </mrow>
      </mrow>
    </mrow>
    <annotation encoding="StarMath 5.0">Sy=-{
{((B_Y-A_Y)cdot C_X-B_X cdot B_Y+A_X cdot A_Y) cdot C_Y+(B_X-A_X) cdot {C_X}^2+({A_X}^2-{B_X}^2) cdot C_X+(A_Y cdot B_X-A_X cdot A_Y) cdot B_Y+A_X cdot {B_X}^2-{A_X}^2 cdot B_X} over {(B_X-A_X) cdot C_Y+(A_Y-B_Y) cdot C_X+A_X cdot B_Y-A_Y cdot B_X}}</annotation>
  </semantics>
</math>
</file>

<file path=Object 65/content.xml><?xml version="1.0" encoding="utf-8"?>
<math xmlns="http://www.w3.org/1998/Math/MathML">
  <semantics>
    <mrow>
      <mrow>
        <mrow>
          <mover accent="true">
            <msub>
              <mi mathvariant="normal">h</mi>
              <mi mathvariant="normal">C</mi>
            </msub>
            <mo stretchy="false">⃗</mo>
          </mover>
          <mo stretchy="false">⋅</mo>
          <mover accent="true">
            <mi mathvariant="normal">c</mi>
            <mo stretchy="false">⃗</mo>
          </mover>
        </mrow>
        <mo stretchy="false">=</mo>
        <mn>0</mn>
      </mrow>
    </mrow>
    <annotation encoding="StarMath 5.0">vec h_C cdot vec c = 0</annotation>
  </semantics>
</math>
</file>

<file path=Object 66/content.xml><?xml version="1.0" encoding="utf-8"?>
<math xmlns="http://www.w3.org/1998/Math/MathML">
  <semantics>
    <mrow>
      <mover accent="true">
        <msub>
          <mi mathvariant="normal">h</mi>
          <mi mathvariant="normal">C</mi>
        </msub>
        <mo stretchy="false">⃗</mo>
      </mover>
    </mrow>
    <annotation encoding="StarMath 5.0">vec h_C</annotation>
  </semantics>
</math>
</file>

<file path=Object 67/content.xml><?xml version="1.0" encoding="utf-8"?>
<math xmlns="http://www.w3.org/1998/Math/MathML">
  <semantics>
    <mrow>
      <mrow>
        <mrow>
          <mover accent="true">
            <mi mathvariant="normal">a</mi>
            <mo stretchy="false">⃗</mo>
          </mover>
          <mo stretchy="false">⋅</mo>
          <mover accent="true">
            <mi mathvariant="normal">b</mi>
            <mo stretchy="false">⃗</mo>
          </mover>
        </mrow>
        <mo stretchy="false">=</mo>
        <mrow>
          <mrow>
            <msub>
              <mi mathvariant="normal">a</mi>
              <mi mathvariant="normal">X</mi>
            </msub>
            <mo stretchy="false">⋅</mo>
            <msub>
              <mi mathvariant="normal">b</mi>
              <mi mathvariant="normal">X</mi>
            </msub>
          </mrow>
          <mo stretchy="false">+</mo>
          <mrow>
            <msub>
              <mi mathvariant="normal">a</mi>
              <mi mathvariant="normal">Y</mi>
            </msub>
            <mo stretchy="false">⋅</mo>
            <msub>
              <mi mathvariant="normal">b</mi>
              <mi mathvariant="normal">Y</mi>
            </msub>
          </mrow>
        </mrow>
      </mrow>
    </mrow>
    <annotation encoding="StarMath 5.0">vec a cdot vec b = a_X cdot b_X + a_Y cdot b_Y</annotation>
  </semantics>
</math>
</file>

<file path=Object 68/content.xml><?xml version="1.0" encoding="utf-8"?>
<math xmlns="http://www.w3.org/1998/Math/MathML">
  <semantics>
    <mrow>
      <mrow>
        <mrow>
          <mrow>
            <msub>
              <mi mathvariant="normal">h</mi>
              <mi>CX</mi>
            </msub>
            <mo stretchy="false">⋅</mo>
            <msub>
              <mi mathvariant="normal">c</mi>
              <mi mathvariant="normal">X</mi>
            </msub>
          </mrow>
          <mo stretchy="false">+</mo>
          <mrow>
            <msub>
              <mi mathvariant="normal">h</mi>
              <mi>CY</mi>
            </msub>
            <mo stretchy="false">⋅</mo>
            <msub>
              <mi mathvariant="normal">c</mi>
              <mi mathvariant="normal">Y</mi>
            </msub>
          </mrow>
        </mrow>
        <mo stretchy="false">=</mo>
        <mn>0</mn>
      </mrow>
    </mrow>
    <annotation encoding="StarMath 5.0"> h_CX cdot c_X + h_CY cdot c_Y = 0</annotation>
  </semantics>
</math>
</file>

<file path=Object 69/content.xml><?xml version="1.0" encoding="utf-8"?>
<math xmlns="http://www.w3.org/1998/Math/MathML">
  <semantics>
    <mrow>
      <mover accent="true">
        <msub>
          <mi mathvariant="normal">h</mi>
          <mi mathvariant="normal">C</mi>
        </msub>
        <mo stretchy="false">⃗</mo>
      </mover>
    </mrow>
    <annotation encoding="StarMath 5.0">vec h_C</annotation>
  </semantics>
</math>
</file>

<file path=Object 7/content.xml><?xml version="1.0" encoding="utf-8"?>
<math xmlns="http://www.w3.org/1998/Math/MathML">
  <semantics>
    <mrow>
      <mrow>
        <mrow>
          <mrow>
            <msub>
              <mi mathvariant="normal">h</mi>
              <mi>BX</mi>
            </msub>
            <mo stretchy="false">⋅</mo>
            <msub>
              <mi mathvariant="normal">b</mi>
              <mi mathvariant="normal">X</mi>
            </msub>
          </mrow>
          <mo stretchy="false">+</mo>
          <mrow>
            <msub>
              <mi mathvariant="normal">h</mi>
              <mi>BY</mi>
            </msub>
            <mo stretchy="false">⋅</mo>
            <msub>
              <mi mathvariant="normal">b</mi>
              <mi mathvariant="normal">Y</mi>
            </msub>
          </mrow>
        </mrow>
        <mo stretchy="false">=</mo>
        <mn>0</mn>
      </mrow>
    </mrow>
    <annotation encoding="StarMath 5.0"> h_BX cdot b_X + h_BY cdot b_Y = 0</annotation>
  </semantics>
</math>
</file>

<file path=Object 70/content.xml><?xml version="1.0" encoding="utf-8"?>
<math xmlns="http://www.w3.org/1998/Math/MathML">
  <semantics>
    <mrow>
      <mover accent="true">
        <msub>
          <mi mathvariant="normal">h</mi>
          <mi mathvariant="normal">C</mi>
        </msub>
        <mo stretchy="false">⃗</mo>
      </mover>
    </mrow>
    <annotation encoding="StarMath 5.0">vec h_C</annotation>
  </semantics>
</math>
</file>

<file path=Object 71/content.xml><?xml version="1.0" encoding="utf-8"?>
<math xmlns="http://www.w3.org/1998/Math/MathML">
  <semantics>
    <mrow>
      <mrow>
        <mrow>
          <mover accent="true">
            <mi mathvariant="normal">S</mi>
            <mo stretchy="false">⃗</mo>
          </mover>
          <mo stretchy="false">+</mo>
          <mover accent="true">
            <msub>
              <mi mathvariant="normal">h</mi>
              <mi mathvariant="normal">C</mi>
            </msub>
            <mo stretchy="false">⃗</mo>
          </mover>
        </mrow>
        <mo stretchy="false">=</mo>
        <mover accent="true">
          <mi mathvariant="normal">C</mi>
          <mo stretchy="false">⃗</mo>
        </mover>
      </mrow>
    </mrow>
    <annotation encoding="StarMath 5.0">vec S + vec h_C = vec C</annotation>
  </semantics>
</math>
</file>

<file path=Object 72/content.xml><?xml version="1.0" encoding="utf-8"?>
<math xmlns="http://www.w3.org/1998/Math/MathML">
  <semantics>
    <mrow>
      <mrow>
        <mover accent="true">
          <msub>
            <mi mathvariant="normal">h</mi>
            <mi mathvariant="normal">C</mi>
          </msub>
          <mo stretchy="false">⃗</mo>
        </mover>
        <mo stretchy="false">=</mo>
        <mrow>
          <mover accent="true">
            <mi mathvariant="normal">C</mi>
            <mo stretchy="false">⃗</mo>
          </mover>
          <mo stretchy="false">−</mo>
          <mover accent="true">
            <mi mathvariant="normal">S</mi>
            <mo stretchy="false">⃗</mo>
          </mover>
        </mrow>
      </mrow>
    </mrow>
    <annotation encoding="StarMath 5.0">vec h_C = vec C - vec S </annotation>
  </semantics>
</math>
</file>

<file path=Object 73/content.xml><?xml version="1.0" encoding="utf-8"?>
<math xmlns="http://www.w3.org/1998/Math/MathML">
  <semantics>
    <mrow>
      <mrow>
        <msub>
          <mi mathvariant="normal">h</mi>
          <mi>CX</mi>
        </msub>
        <mo stretchy="false">=</mo>
        <mrow>
          <msub>
            <mi mathvariant="normal">C</mi>
            <mi mathvariant="normal">X</mi>
          </msub>
          <mo stretchy="false">−</mo>
          <msub>
            <mi mathvariant="normal">S</mi>
            <mi mathvariant="normal">X</mi>
          </msub>
        </mrow>
      </mrow>
    </mrow>
    <annotation encoding="StarMath 5.0">h_CX = C_X - S_X</annotation>
  </semantics>
</math>
</file>

<file path=Object 74/content.xml><?xml version="1.0" encoding="utf-8"?>
<math xmlns="http://www.w3.org/1998/Math/MathML">
  <semantics>
    <mrow>
      <mrow>
        <msub>
          <mi mathvariant="normal">h</mi>
          <mi>CY</mi>
        </msub>
        <mo stretchy="false">=</mo>
        <mrow>
          <msub>
            <mi mathvariant="normal">C</mi>
            <mi mathvariant="normal">Y</mi>
          </msub>
          <mo stretchy="false">−</mo>
          <msub>
            <mi mathvariant="normal">S</mi>
            <mi mathvariant="normal">Y</mi>
          </msub>
        </mrow>
      </mrow>
    </mrow>
    <annotation encoding="StarMath 5.0">h_CY = C_Y - S_Y</annotation>
  </semantics>
</math>
</file>

<file path=Object 75/content.xml><?xml version="1.0" encoding="utf-8"?>
<math xmlns="http://www.w3.org/1998/Math/MathML">
  <semantics>
    <mrow>
      <mover accent="true">
        <mi mathvariant="normal">c</mi>
        <mo stretchy="false">⃗</mo>
      </mover>
    </mrow>
    <annotation encoding="StarMath 5.0">vec c</annotation>
  </semantics>
</math>
</file>

<file path=Object 76/content.xml><?xml version="1.0" encoding="utf-8"?>
<math xmlns="http://www.w3.org/1998/Math/MathML">
  <semantics>
    <mrow>
      <mover accent="true">
        <mi mathvariant="normal">c</mi>
        <mo stretchy="false">⃗</mo>
      </mover>
    </mrow>
    <annotation encoding="StarMath 5.0">vec c</annotation>
  </semantics>
</math>
</file>

<file path=Object 77/content.xml><?xml version="1.0" encoding="utf-8"?>
<math xmlns="http://www.w3.org/1998/Math/MathML">
  <semantics>
    <mrow>
      <mrow>
        <mrow>
          <mover accent="true">
            <mi mathvariant="normal">A</mi>
            <mo stretchy="false">⃗</mo>
          </mover>
          <mo stretchy="false">+</mo>
          <mover accent="true">
            <mi mathvariant="normal">c</mi>
            <mo stretchy="false">⃗</mo>
          </mover>
        </mrow>
        <mo stretchy="false">=</mo>
        <mover accent="true">
          <mi mathvariant="normal">B</mi>
          <mo stretchy="false">⃗</mo>
        </mover>
      </mrow>
    </mrow>
    <annotation encoding="StarMath 5.0">vec A + vec c = vec B</annotation>
  </semantics>
</math>
</file>

<file path=Object 78/content.xml><?xml version="1.0" encoding="utf-8"?>
<math xmlns="http://www.w3.org/1998/Math/MathML">
  <semantics>
    <mrow>
      <mrow>
        <mover accent="true">
          <mi mathvariant="normal">c</mi>
          <mo stretchy="false">⃗</mo>
        </mover>
        <mo stretchy="false">=</mo>
        <mrow>
          <mover accent="true">
            <mi mathvariant="normal">B</mi>
            <mo stretchy="false">⃗</mo>
          </mover>
          <mo stretchy="false">−</mo>
          <mover accent="true">
            <mi mathvariant="normal">A</mi>
            <mo stretchy="false">⃗</mo>
          </mover>
        </mrow>
      </mrow>
    </mrow>
    <annotation encoding="StarMath 5.0">vec c = vec B - vec A</annotation>
  </semantics>
</math>
</file>

<file path=Object 79/content.xml><?xml version="1.0" encoding="utf-8"?>
<math xmlns="http://www.w3.org/1998/Math/MathML">
  <semantics>
    <mrow>
      <mrow>
        <msub>
          <mi mathvariant="normal">c</mi>
          <mi mathvariant="normal">X</mi>
        </msub>
        <mo stretchy="false">=</mo>
        <mrow>
          <msub>
            <mi mathvariant="normal">B</mi>
            <mi mathvariant="normal">X</mi>
          </msub>
          <mo stretchy="false">−</mo>
          <msub>
            <mi mathvariant="normal">A</mi>
            <mi mathvariant="normal">X</mi>
          </msub>
        </mrow>
      </mrow>
    </mrow>
    <annotation encoding="StarMath 5.0">c_X = B_X - A_X </annotation>
  </semantics>
</math>
</file>

<file path=Object 8/content.xml><?xml version="1.0" encoding="utf-8"?>
<math xmlns="http://www.w3.org/1998/Math/MathML">
  <semantics>
    <mrow>
      <mrow>
        <mrow>
          <mrow>
            <msub>
              <mi mathvariant="normal">h</mi>
              <mi>AX</mi>
            </msub>
            <mo stretchy="false">⋅</mo>
            <msub>
              <mi mathvariant="normal">a</mi>
              <mi mathvariant="normal">X</mi>
            </msub>
          </mrow>
          <mo stretchy="false">+</mo>
          <mrow>
            <msub>
              <mi mathvariant="normal">h</mi>
              <mi>AY</mi>
            </msub>
            <mo stretchy="false">⋅</mo>
            <msub>
              <mi mathvariant="normal">a</mi>
              <mi mathvariant="normal">Y</mi>
            </msub>
          </mrow>
        </mrow>
        <mo stretchy="false">=</mo>
        <mn>0</mn>
      </mrow>
    </mrow>
    <annotation encoding="StarMath 5.0"> h_AX cdot a_X + h_AY cdot a_Y = 0</annotation>
  </semantics>
</math>
</file>

<file path=Object 80/content.xml><?xml version="1.0" encoding="utf-8"?>
<math xmlns="http://www.w3.org/1998/Math/MathML">
  <semantics>
    <mrow>
      <mrow>
        <msub>
          <mi mathvariant="normal">c</mi>
          <mi mathvariant="normal">Y</mi>
        </msub>
        <mo stretchy="false">=</mo>
        <mrow>
          <msub>
            <mi mathvariant="normal">B</mi>
            <mi mathvariant="normal">Y</mi>
          </msub>
          <mo stretchy="false">−</mo>
          <msub>
            <mi mathvariant="normal">A</mi>
            <mi mathvariant="normal">Y</mi>
          </msub>
        </mrow>
      </mrow>
    </mrow>
    <annotation encoding="StarMath 5.0">c_Y = B_Y - A_Y </annotation>
  </semantics>
</math>
</file>

<file path=Object 81/content.xml><?xml version="1.0" encoding="utf-8"?>
<math xmlns="http://www.w3.org/1998/Math/MathML">
  <semantics>
    <mrow>
      <mrow>
        <mrow>
          <mrow>
            <msub>
              <mi mathvariant="normal">h</mi>
              <mi>CX</mi>
            </msub>
            <mo stretchy="false">⋅</mo>
            <msub>
              <mi mathvariant="normal">c</mi>
              <mi mathvariant="normal">X</mi>
            </msub>
          </mrow>
          <mo stretchy="false">+</mo>
          <mrow>
            <msub>
              <mi mathvariant="normal">h</mi>
              <mi>CY</mi>
            </msub>
            <mo stretchy="false">⋅</mo>
            <msub>
              <mi mathvariant="normal">c</mi>
              <mi mathvariant="normal">Y</mi>
            </msub>
          </mrow>
        </mrow>
        <mo stretchy="false">=</mo>
        <mn>0</mn>
      </mrow>
    </mrow>
    <annotation encoding="StarMath 5.0"> h_CX cdot c_X + h_CY cdot c_Y = 0</annotation>
  </semantics>
</math>
</file>

<file path=Object 82/content.xml><?xml version="1.0" encoding="utf-8"?>
<math xmlns="http://www.w3.org/1998/Math/MathML">
  <semantics>
    <mrow>
      <mrow>
        <mrow>
          <mrow>
            <mrow>
              <mo stretchy="false">(</mo>
              <mrow>
                <mrow>
                  <msub>
                    <mi mathvariant="normal">C</mi>
                    <mi mathvariant="normal">X</mi>
                  </msub>
                  <mo stretchy="false">−</mo>
                  <msub>
                    <mi mathvariant="normal">S</mi>
                    <mi mathvariant="normal">X</mi>
                  </msub>
                </mrow>
              </mrow>
              <mo stretchy="false">)</mo>
            </mrow>
            <mo stretchy="false">⋅</mo>
            <mrow>
              <mo stretchy="false">(</mo>
              <mrow>
                <mrow>
                  <msub>
                    <mi mathvariant="normal">B</mi>
                    <mi mathvariant="normal">X</mi>
                  </msub>
                  <mo stretchy="false">−</mo>
                  <msub>
                    <mi mathvariant="normal">A</mi>
                    <mi mathvariant="normal">X</mi>
                  </msub>
                </mrow>
              </mrow>
              <mo stretchy="false">)</mo>
            </mrow>
          </mrow>
          <mo stretchy="false">+</mo>
          <mrow>
            <mrow>
              <mo stretchy="false">(</mo>
              <mrow>
                <mrow>
                  <msub>
                    <mi mathvariant="normal">C</mi>
                    <mi mathvariant="normal">Y</mi>
                  </msub>
                  <mo stretchy="false">−</mo>
                  <msub>
                    <mi mathvariant="normal">S</mi>
                    <mi mathvariant="normal">Y</mi>
                  </msub>
                </mrow>
              </mrow>
              <mo stretchy="false">)</mo>
            </mrow>
            <mo stretchy="false">⋅</mo>
            <mrow>
              <mo stretchy="false">(</mo>
              <mrow>
                <mrow>
                  <msub>
                    <mi mathvariant="normal">B</mi>
                    <mi mathvariant="normal">Y</mi>
                  </msub>
                  <mo stretchy="false">−</mo>
                  <msub>
                    <mi mathvariant="normal">A</mi>
                    <mi mathvariant="normal">Y</mi>
                  </msub>
                </mrow>
              </mrow>
              <mo stretchy="false">)</mo>
            </mrow>
          </mrow>
        </mrow>
        <mo stretchy="false">=</mo>
        <mn>0</mn>
      </mrow>
    </mrow>
    <annotation encoding="StarMath 5.0"> (C_X - S_X) cdot (B_X - A_X) + (C_Y - S_Y) cdot (B_Y - A_Y) = 0</annotation>
  </semantics>
</math>
</file>

<file path=Object 83/content.xml><?xml version="1.0" encoding="utf-8"?>
<math xmlns="http://www.w3.org/1998/Math/MathML">
  <semantics>
    <mrow>
      <mrow>
        <msub>
          <mi mathvariant="normal">S</mi>
          <mi mathvariant="normal">X</mi>
        </msub>
        <mo stretchy="false">=</mo>
        <mrow>
          <msub>
            <mi mathvariant="normal">C</mi>
            <mi mathvariant="normal">X</mi>
          </msub>
          <mo stretchy="false">+</mo>
          <mfrac>
            <mrow>
              <mrow>
                <mrow>
                  <mo stretchy="false">(</mo>
                  <mrow>
                    <mrow>
                      <msub>
                        <mi mathvariant="normal">C</mi>
                        <mi mathvariant="normal">Y</mi>
                      </msub>
                      <mo stretchy="false">−</mo>
                      <msub>
                        <mi mathvariant="normal">S</mi>
                        <mi mathvariant="normal">Y</mi>
                      </msub>
                    </mrow>
                  </mrow>
                  <mo stretchy="false">)</mo>
                </mrow>
                <mo stretchy="false">⋅</mo>
                <mrow>
                  <mo stretchy="false">(</mo>
                  <mrow>
                    <mrow>
                      <msub>
                        <mi mathvariant="normal">B</mi>
                        <mi mathvariant="normal">Y</mi>
                      </msub>
                      <mo stretchy="false">−</mo>
                      <msub>
                        <mi mathvariant="normal">A</mi>
                        <mi mathvariant="normal">Y</mi>
                      </msub>
                    </mrow>
                  </mrow>
                  <mo stretchy="false">)</mo>
                </mrow>
              </mrow>
            </mrow>
            <mrow>
              <mrow>
                <msub>
                  <mi mathvariant="normal">B</mi>
                  <mi mathvariant="normal">X</mi>
                </msub>
                <mo stretchy="false">−</mo>
                <msub>
                  <mi mathvariant="normal">A</mi>
                  <mi mathvariant="normal">X</mi>
                </msub>
              </mrow>
            </mrow>
          </mfrac>
        </mrow>
      </mrow>
    </mrow>
    <annotation encoding="StarMath 5.0">S_X = C_X + {(C_Y - S_Y) cdot (B_Y - A_Y)} over {B_X - A_X}</annotation>
  </semantics>
</math>
</file>

<file path=Object 84/content.xml><?xml version="1.0" encoding="utf-8"?>
<math xmlns="http://www.w3.org/1998/Math/MathML">
  <semantics>
    <mrow>
      <mrow>
        <mrow>
          <mrow>
            <mrow>
              <mrow>
                <msub>
                  <mi mathvariant="normal">C</mi>
                  <mi mathvariant="normal">X</mi>
                </msub>
                <mo stretchy="false">⋅</mo>
                <msub>
                  <mi mathvariant="normal">B</mi>
                  <mi mathvariant="normal">X</mi>
                </msub>
              </mrow>
              <mo stretchy="false">−</mo>
              <mrow>
                <msub>
                  <mi mathvariant="normal">C</mi>
                  <mi mathvariant="normal">X</mi>
                </msub>
                <mo stretchy="false">⋅</mo>
                <msub>
                  <mi mathvariant="normal">A</mi>
                  <mi mathvariant="normal">X</mi>
                </msub>
              </mrow>
            </mrow>
            <mo stretchy="false">−</mo>
            <mrow>
              <msub>
                <mi mathvariant="normal">S</mi>
                <mi mathvariant="normal">X</mi>
              </msub>
              <mo stretchy="false">⋅</mo>
              <msub>
                <mi mathvariant="normal">B</mi>
                <mi mathvariant="normal">X</mi>
              </msub>
            </mrow>
          </mrow>
          <mo stretchy="false">+</mo>
          <mrow>
            <msub>
              <mi mathvariant="normal">S</mi>
              <mi mathvariant="normal">X</mi>
            </msub>
            <mo stretchy="false">⋅</mo>
            <msub>
              <mi mathvariant="normal">A</mi>
              <mi mathvariant="normal">X</mi>
            </msub>
          </mrow>
        </mrow>
        <mo stretchy="false">=</mo>
        <mrow>
          <mrow>
            <mo stretchy="false">−</mo>
            <mrow>
              <mo stretchy="false">(</mo>
              <mrow>
                <mrow>
                  <msub>
                    <mi mathvariant="normal">C</mi>
                    <mi mathvariant="normal">Y</mi>
                  </msub>
                  <mo stretchy="false">−</mo>
                  <msub>
                    <mi mathvariant="normal">S</mi>
                    <mi mathvariant="normal">Y</mi>
                  </msub>
                </mrow>
              </mrow>
              <mo stretchy="false">)</mo>
            </mrow>
          </mrow>
          <mo stretchy="false">⋅</mo>
          <mrow>
            <mo stretchy="false">(</mo>
            <mrow>
              <mrow>
                <msub>
                  <mi mathvariant="normal">B</mi>
                  <mi mathvariant="normal">Y</mi>
                </msub>
                <mo stretchy="false">−</mo>
                <msub>
                  <mi mathvariant="normal">A</mi>
                  <mi mathvariant="normal">Y</mi>
                </msub>
              </mrow>
            </mrow>
            <mo stretchy="false">)</mo>
          </mrow>
        </mrow>
      </mrow>
    </mrow>
    <annotation encoding="StarMath 5.0">  C_X cdot B_X - C_X cdot A_X - S_X cdot B_X + S_X cdot A_X = -(C_Y - S_Y) cdot (B_Y - A_Y)</annotation>
  </semantics>
</math>
</file>

<file path=Object 85/content.xml><?xml version="1.0" encoding="utf-8"?>
<math xmlns="http://www.w3.org/1998/Math/MathML">
  <semantics>
    <mrow>
      <mrow>
        <mrow>
          <mrow>
            <msub>
              <mi mathvariant="normal">C</mi>
              <mi mathvariant="normal">X</mi>
            </msub>
            <mo stretchy="false">⋅</mo>
            <mrow>
              <mo stretchy="false">(</mo>
              <mrow>
                <mrow>
                  <msub>
                    <mi mathvariant="normal">B</mi>
                    <mi mathvariant="normal">X</mi>
                  </msub>
                  <mo stretchy="false">−</mo>
                  <msub>
                    <mi mathvariant="normal">A</mi>
                    <mi mathvariant="normal">X</mi>
                  </msub>
                </mrow>
              </mrow>
              <mo stretchy="false">)</mo>
            </mrow>
          </mrow>
          <mo stretchy="false">−</mo>
          <mrow>
            <msub>
              <mi mathvariant="normal">S</mi>
              <mi mathvariant="normal">X</mi>
            </msub>
            <mo stretchy="false">⋅</mo>
            <mrow>
              <mo stretchy="false">(</mo>
              <mrow>
                <mrow>
                  <msub>
                    <mi mathvariant="normal">B</mi>
                    <mi mathvariant="normal">X</mi>
                  </msub>
                  <mo stretchy="false">−</mo>
                  <msub>
                    <mi mathvariant="normal">A</mi>
                    <mi mathvariant="normal">X</mi>
                  </msub>
                </mrow>
              </mrow>
              <mo stretchy="false">)</mo>
            </mrow>
          </mrow>
        </mrow>
        <mo stretchy="false">=</mo>
        <mrow>
          <mrow>
            <mo stretchy="false">−</mo>
            <mrow>
              <mo stretchy="false">(</mo>
              <mrow>
                <mrow>
                  <msub>
                    <mi mathvariant="normal">C</mi>
                    <mi mathvariant="normal">Y</mi>
                  </msub>
                  <mo stretchy="false">−</mo>
                  <msub>
                    <mi mathvariant="normal">S</mi>
                    <mi mathvariant="normal">Y</mi>
                  </msub>
                </mrow>
              </mrow>
              <mo stretchy="false">)</mo>
            </mrow>
          </mrow>
          <mo stretchy="false">⋅</mo>
          <mrow>
            <mo stretchy="false">(</mo>
            <mrow>
              <mrow>
                <msub>
                  <mi mathvariant="normal">B</mi>
                  <mi mathvariant="normal">Y</mi>
                </msub>
                <mo stretchy="false">−</mo>
                <msub>
                  <mi mathvariant="normal">A</mi>
                  <mi mathvariant="normal">Y</mi>
                </msub>
              </mrow>
            </mrow>
            <mo stretchy="false">)</mo>
          </mrow>
        </mrow>
      </mrow>
    </mrow>
    <annotation encoding="StarMath 5.0">  C_X cdot (B_X - A_X) - S_X cdot (B_X - A_X) = -(C_Y - S_Y) cdot (B_Y - A_Y)</annotation>
  </semantics>
</math>
</file>

<file path=Object 86/content.xml><?xml version="1.0" encoding="utf-8"?>
<math xmlns="http://www.w3.org/1998/Math/MathML">
  <semantics>
    <mrow>
      <mrow>
        <mrow>
          <msub>
            <mi mathvariant="normal">C</mi>
            <mi mathvariant="normal">X</mi>
          </msub>
          <mo stretchy="false">−</mo>
          <msub>
            <mi mathvariant="normal">S</mi>
            <mi mathvariant="normal">X</mi>
          </msub>
        </mrow>
        <mo stretchy="false">=</mo>
        <mrow>
          <mo stretchy="false">−</mo>
          <mrow>
            <mfrac>
              <mrow>
                <mrow>
                  <mrow>
                    <mo stretchy="false">(</mo>
                    <mrow>
                      <mrow>
                        <msub>
                          <mi mathvariant="normal">C</mi>
                          <mi mathvariant="normal">Y</mi>
                        </msub>
                        <mo stretchy="false">−</mo>
                        <msub>
                          <mi mathvariant="normal">S</mi>
                          <mi mathvariant="normal">Y</mi>
                        </msub>
                      </mrow>
                    </mrow>
                    <mo stretchy="false">)</mo>
                  </mrow>
                  <mo stretchy="false">⋅</mo>
                  <mrow>
                    <mo stretchy="false">(</mo>
                    <mrow>
                      <mrow>
                        <msub>
                          <mi mathvariant="normal">B</mi>
                          <mi mathvariant="normal">Y</mi>
                        </msub>
                        <mo stretchy="false">−</mo>
                        <msub>
                          <mi mathvariant="normal">A</mi>
                          <mi mathvariant="normal">Y</mi>
                        </msub>
                      </mrow>
                    </mrow>
                    <mo stretchy="false">)</mo>
                  </mrow>
                </mrow>
              </mrow>
              <mrow>
                <mrow>
                  <msub>
                    <mi mathvariant="normal">B</mi>
                    <mi mathvariant="normal">X</mi>
                  </msub>
                  <mo stretchy="false">−</mo>
                  <msub>
                    <mi mathvariant="normal">A</mi>
                    <mi mathvariant="normal">X</mi>
                  </msub>
                </mrow>
              </mrow>
            </mfrac>
          </mrow>
        </mrow>
      </mrow>
    </mrow>
    <annotation encoding="StarMath 5.0">  C_X - S_X = -{{(C_Y - S_Y) cdot (B_Y - A_Y)} over {B_X - A_X}}</annotation>
  </semantics>
</math>
</file>

<file path=Object 87/content.xml><?xml version="1.0" encoding="utf-8"?>
<math xmlns="http://www.w3.org/1998/Math/MathML">
  <semantics>
    <mrow>
      <mrow>
        <mrow>
          <mrow>
            <mo stretchy="false">(</mo>
            <mrow>
              <mrow>
                <msub>
                  <mi mathvariant="normal">C</mi>
                  <mi mathvariant="normal">Y</mi>
                </msub>
                <mo stretchy="false">−</mo>
                <msub>
                  <mi mathvariant="normal">S</mi>
                  <mi mathvariant="normal">Y</mi>
                </msub>
              </mrow>
            </mrow>
            <mo stretchy="false">)</mo>
          </mrow>
          <mo stretchy="false">⋅</mo>
          <mrow>
            <mo stretchy="false">(</mo>
            <mrow>
              <mrow>
                <msub>
                  <mi mathvariant="normal">B</mi>
                  <mi mathvariant="normal">Y</mi>
                </msub>
                <mo stretchy="false">−</mo>
                <msub>
                  <mi mathvariant="normal">A</mi>
                  <mi mathvariant="normal">Y</mi>
                </msub>
              </mrow>
            </mrow>
            <mo stretchy="false">)</mo>
          </mrow>
        </mrow>
        <mo stretchy="false">=</mo>
        <mrow>
          <mrow>
            <mo stretchy="false">−</mo>
            <mrow>
              <mo stretchy="false">(</mo>
              <mrow>
                <mrow>
                  <msub>
                    <mi mathvariant="normal">C</mi>
                    <mi mathvariant="normal">X</mi>
                  </msub>
                  <mo stretchy="false">−</mo>
                  <msub>
                    <mi mathvariant="normal">S</mi>
                    <mi mathvariant="normal">X</mi>
                  </msub>
                </mrow>
              </mrow>
              <mo stretchy="false">)</mo>
            </mrow>
          </mrow>
          <mo stretchy="false">⋅</mo>
          <mrow>
            <mo stretchy="false">(</mo>
            <mrow>
              <mrow>
                <msub>
                  <mi mathvariant="normal">B</mi>
                  <mi mathvariant="normal">X</mi>
                </msub>
                <mo stretchy="false">−</mo>
                <msub>
                  <mi mathvariant="normal">A</mi>
                  <mi mathvariant="normal">X</mi>
                </msub>
              </mrow>
            </mrow>
            <mo stretchy="false">)</mo>
          </mrow>
        </mrow>
      </mrow>
    </mrow>
    <annotation encoding="StarMath 5.0">(C_Y - S_Y) cdot (B_Y - A_Y) = -(C_X - S_X) cdot (B_X - A_X)</annotation>
  </semantics>
</math>
</file>

<file path=Object 88/content.xml><?xml version="1.0" encoding="utf-8"?>
<math xmlns="http://www.w3.org/1998/Math/MathML">
  <semantics>
    <mrow>
      <mrow>
        <msub>
          <mi mathvariant="normal">S</mi>
          <mi mathvariant="normal">Y</mi>
        </msub>
        <mo stretchy="false">=</mo>
        <mrow>
          <msub>
            <mi mathvariant="normal">C</mi>
            <mi mathvariant="normal">Y</mi>
          </msub>
          <mo stretchy="false">+</mo>
          <mrow>
            <mfrac>
              <mrow>
                <mrow>
                  <mrow>
                    <mo stretchy="false">(</mo>
                    <mrow>
                      <mrow>
                        <msub>
                          <mi mathvariant="normal">C</mi>
                          <mi mathvariant="normal">X</mi>
                        </msub>
                        <mo stretchy="false">−</mo>
                        <msub>
                          <mi mathvariant="normal">S</mi>
                          <mi mathvariant="normal">X</mi>
                        </msub>
                      </mrow>
                    </mrow>
                    <mo stretchy="false">)</mo>
                  </mrow>
                  <mo stretchy="false">⋅</mo>
                  <mrow>
                    <mo stretchy="false">(</mo>
                    <mrow>
                      <mrow>
                        <msub>
                          <mi mathvariant="normal">B</mi>
                          <mi mathvariant="normal">X</mi>
                        </msub>
                        <mo stretchy="false">−</mo>
                        <msub>
                          <mi mathvariant="normal">A</mi>
                          <mi mathvariant="normal">X</mi>
                        </msub>
                      </mrow>
                    </mrow>
                    <mo stretchy="false">)</mo>
                  </mrow>
                </mrow>
              </mrow>
              <mrow>
                <mrow>
                  <msub>
                    <mi mathvariant="normal">B</mi>
                    <mi mathvariant="normal">Y</mi>
                  </msub>
                  <mo stretchy="false">−</mo>
                  <msub>
                    <mi mathvariant="normal">A</mi>
                    <mi mathvariant="normal">Y</mi>
                  </msub>
                </mrow>
              </mrow>
            </mfrac>
          </mrow>
        </mrow>
      </mrow>
    </mrow>
    <annotation encoding="StarMath 5.0">S_Y = C_Y + {{(C_X - S_X) cdot (B_X - A_X)} over {B_Y - A_Y}}</annotation>
  </semantics>
</math>
</file>

<file path=Object 89/content.xml><?xml version="1.0" encoding="utf-8"?>
<math xmlns="http://www.w3.org/1998/Math/MathML">
  <semantics>
    <mrow>
      <mrow>
        <mrow>
          <mrow>
            <mrow>
              <mrow>
                <msub>
                  <mi mathvariant="normal">C</mi>
                  <mi mathvariant="normal">Y</mi>
                </msub>
                <mo stretchy="false">⋅</mo>
                <msub>
                  <mi mathvariant="normal">B</mi>
                  <mi mathvariant="normal">Y</mi>
                </msub>
              </mrow>
              <mo stretchy="false">−</mo>
              <mrow>
                <msub>
                  <mi mathvariant="normal">C</mi>
                  <mi mathvariant="normal">Y</mi>
                </msub>
                <mo stretchy="false">⋅</mo>
                <msub>
                  <mi mathvariant="normal">A</mi>
                  <mi mathvariant="normal">Y</mi>
                </msub>
              </mrow>
            </mrow>
            <mo stretchy="false">−</mo>
            <mrow>
              <msub>
                <mi mathvariant="normal">S</mi>
                <mi mathvariant="normal">Y</mi>
              </msub>
              <mo stretchy="false">⋅</mo>
              <msub>
                <mi mathvariant="normal">B</mi>
                <mi mathvariant="normal">Y</mi>
              </msub>
            </mrow>
          </mrow>
          <mo stretchy="false">+</mo>
          <mrow>
            <msub>
              <mi mathvariant="normal">S</mi>
              <mi mathvariant="normal">Y</mi>
            </msub>
            <mo stretchy="false">⋅</mo>
            <msub>
              <mi mathvariant="normal">A</mi>
              <mi mathvariant="normal">Y</mi>
            </msub>
          </mrow>
        </mrow>
        <mo stretchy="false">=</mo>
        <mrow>
          <mrow>
            <mo stretchy="false">−</mo>
            <mrow>
              <mo stretchy="false">(</mo>
              <mrow>
                <mrow>
                  <msub>
                    <mi mathvariant="normal">C</mi>
                    <mi mathvariant="normal">X</mi>
                  </msub>
                  <mo stretchy="false">−</mo>
                  <msub>
                    <mi mathvariant="normal">S</mi>
                    <mi mathvariant="normal">X</mi>
                  </msub>
                </mrow>
              </mrow>
              <mo stretchy="false">)</mo>
            </mrow>
          </mrow>
          <mo stretchy="false">⋅</mo>
          <mrow>
            <mo stretchy="false">(</mo>
            <mrow>
              <mrow>
                <msub>
                  <mi mathvariant="normal">B</mi>
                  <mi mathvariant="normal">X</mi>
                </msub>
                <mo stretchy="false">−</mo>
                <msub>
                  <mi mathvariant="normal">A</mi>
                  <mi mathvariant="normal">X</mi>
                </msub>
              </mrow>
            </mrow>
            <mo stretchy="false">)</mo>
          </mrow>
        </mrow>
      </mrow>
    </mrow>
    <annotation encoding="StarMath 5.0">  C_Y cdot B_Y - C_Y cdot A_Y - S_Y cdot B_Y + S_Y cdot A_Y = -(C_X - S_X) cdot (B_X - A_X)</annotation>
  </semantics>
</math>
</file>

<file path=Object 9/content.xml><?xml version="1.0" encoding="utf-8"?>
<math xmlns="http://www.w3.org/1998/Math/MathML">
  <semantics>
    <mrow>
      <mrow>
        <msub>
          <mi mathvariant="normal">a</mi>
          <mi mathvariant="normal">X</mi>
        </msub>
        <mo stretchy="false">=</mo>
        <mrow>
          <msub>
            <mi mathvariant="normal">C</mi>
            <mi mathvariant="normal">X</mi>
          </msub>
          <mo stretchy="false">−</mo>
          <msub>
            <mi mathvariant="normal">B</mi>
            <mi mathvariant="normal">X</mi>
          </msub>
        </mrow>
      </mrow>
    </mrow>
    <annotation encoding="StarMath 5.0">a_X = C_X - B_X </annotation>
  </semantics>
</math>
</file>

<file path=Object 90/content.xml><?xml version="1.0" encoding="utf-8"?>
<math xmlns="http://www.w3.org/1998/Math/MathML">
  <semantics>
    <mrow>
      <mrow>
        <mrow>
          <mrow>
            <msub>
              <mi mathvariant="normal">C</mi>
              <mi mathvariant="normal">Y</mi>
            </msub>
            <mo stretchy="false">⋅</mo>
            <mrow>
              <mo stretchy="false">(</mo>
              <mrow>
                <mrow>
                  <msub>
                    <mi mathvariant="normal">B</mi>
                    <mi mathvariant="normal">Y</mi>
                  </msub>
                  <mo stretchy="false">−</mo>
                  <msub>
                    <mi mathvariant="normal">A</mi>
                    <mi mathvariant="normal">Y</mi>
                  </msub>
                </mrow>
              </mrow>
              <mo stretchy="false">)</mo>
            </mrow>
          </mrow>
          <mo stretchy="false">−</mo>
          <mrow>
            <msub>
              <mi mathvariant="normal">S</mi>
              <mi mathvariant="normal">Y</mi>
            </msub>
            <mo stretchy="false">⋅</mo>
            <mrow>
              <mo stretchy="false">(</mo>
              <mrow>
                <mrow>
                  <msub>
                    <mi mathvariant="normal">B</mi>
                    <mi mathvariant="normal">Y</mi>
                  </msub>
                  <mo stretchy="false">−</mo>
                  <msub>
                    <mi mathvariant="normal">A</mi>
                    <mi mathvariant="normal">Y</mi>
                  </msub>
                </mrow>
              </mrow>
              <mo stretchy="false">)</mo>
            </mrow>
          </mrow>
        </mrow>
        <mo stretchy="false">=</mo>
        <mrow>
          <mrow>
            <mo stretchy="false">−</mo>
            <mrow>
              <mo stretchy="false">(</mo>
              <mrow>
                <mrow>
                  <msub>
                    <mi mathvariant="normal">C</mi>
                    <mi mathvariant="normal">X</mi>
                  </msub>
                  <mo stretchy="false">−</mo>
                  <msub>
                    <mi mathvariant="normal">S</mi>
                    <mi mathvariant="normal">X</mi>
                  </msub>
                </mrow>
              </mrow>
              <mo stretchy="false">)</mo>
            </mrow>
          </mrow>
          <mo stretchy="false">⋅</mo>
          <mrow>
            <mo stretchy="false">(</mo>
            <mrow>
              <mrow>
                <msub>
                  <mi mathvariant="normal">B</mi>
                  <mi mathvariant="normal">X</mi>
                </msub>
                <mo stretchy="false">−</mo>
                <msub>
                  <mi mathvariant="normal">A</mi>
                  <mi mathvariant="normal">X</mi>
                </msub>
              </mrow>
            </mrow>
            <mo stretchy="false">)</mo>
          </mrow>
        </mrow>
      </mrow>
    </mrow>
    <annotation encoding="StarMath 5.0">  C_Y cdot (B_Y - A_Y) - S_Y cdot (B_Y - A_Y) = -(C_X - S_X) cdot (B_X - A_X)</annotation>
  </semantics>
</math>
</file>

<file path=Object 91/content.xml><?xml version="1.0" encoding="utf-8"?>
<math xmlns="http://www.w3.org/1998/Math/MathML">
  <semantics>
    <mrow>
      <mrow>
        <mrow>
          <msub>
            <mi mathvariant="normal">C</mi>
            <mi mathvariant="normal">Y</mi>
          </msub>
          <mo stretchy="false">−</mo>
          <msub>
            <mi mathvariant="normal">S</mi>
            <mi mathvariant="normal">Y</mi>
          </msub>
        </mrow>
        <mo stretchy="false">=</mo>
        <mrow>
          <mo stretchy="false">−</mo>
          <mrow>
            <mfrac>
              <mrow>
                <mrow>
                  <mrow>
                    <mo stretchy="false">(</mo>
                    <mrow>
                      <mrow>
                        <msub>
                          <mi mathvariant="normal">C</mi>
                          <mi mathvariant="normal">X</mi>
                        </msub>
                        <mo stretchy="false">−</mo>
                        <msub>
                          <mi mathvariant="normal">S</mi>
                          <mi mathvariant="normal">X</mi>
                        </msub>
                      </mrow>
                    </mrow>
                    <mo stretchy="false">)</mo>
                  </mrow>
                  <mo stretchy="false">⋅</mo>
                  <mrow>
                    <mo stretchy="false">(</mo>
                    <mrow>
                      <mrow>
                        <msub>
                          <mi mathvariant="normal">B</mi>
                          <mi mathvariant="normal">X</mi>
                        </msub>
                        <mo stretchy="false">−</mo>
                        <msub>
                          <mi mathvariant="normal">A</mi>
                          <mi mathvariant="normal">X</mi>
                        </msub>
                      </mrow>
                    </mrow>
                    <mo stretchy="false">)</mo>
                  </mrow>
                </mrow>
              </mrow>
              <mrow>
                <mrow>
                  <msub>
                    <mi mathvariant="normal">B</mi>
                    <mi mathvariant="normal">Y</mi>
                  </msub>
                  <mo stretchy="false">−</mo>
                  <msub>
                    <mi mathvariant="normal">A</mi>
                    <mi mathvariant="normal">Y</mi>
                  </msub>
                </mrow>
              </mrow>
            </mfrac>
          </mrow>
        </mrow>
      </mrow>
    </mrow>
    <annotation encoding="StarMath 5.0">  C_Y - S_Y = -{{(C_X - S_X) cdot (B_X - A_X)} over {B_Y - A_Y}}</annotation>
  </semantics>
</math>
</file>

<file path=Object 92/content.xml><?xml version="1.0" encoding="utf-8"?>
<math xmlns="http://www.w3.org/1998/Math/MathML">
  <semantics>
    <mrow>
      <mrow>
        <mrow>
          <msub>
            <mi mathvariant="normal">A</mi>
            <mi mathvariant="normal">Y</mi>
          </msub>
          <mo stretchy="false">+</mo>
          <mfrac>
            <mrow>
              <mrow>
                <mrow>
                  <mo stretchy="false">(</mo>
                  <mrow>
                    <mrow>
                      <msub>
                        <mi mathvariant="normal">A</mi>
                        <mi mathvariant="normal">X</mi>
                      </msub>
                      <mo stretchy="false">−</mo>
                      <msub>
                        <mi mathvariant="normal">S</mi>
                        <mi mathvariant="normal">X</mi>
                      </msub>
                    </mrow>
                  </mrow>
                  <mo stretchy="false">)</mo>
                </mrow>
                <mo stretchy="false">⋅</mo>
                <mrow>
                  <mo stretchy="false">(</mo>
                  <mrow>
                    <mrow>
                      <msub>
                        <mi mathvariant="normal">C</mi>
                        <mi mathvariant="normal">X</mi>
                      </msub>
                      <mo stretchy="false">−</mo>
                      <msub>
                        <mi mathvariant="normal">B</mi>
                        <mi mathvariant="normal">X</mi>
                      </msub>
                    </mrow>
                  </mrow>
                  <mo stretchy="false">)</mo>
                </mrow>
              </mrow>
            </mrow>
            <mrow>
              <mrow>
                <msub>
                  <mi mathvariant="normal">C</mi>
                  <mi mathvariant="normal">Y</mi>
                </msub>
                <mo stretchy="false">−</mo>
                <msub>
                  <mi mathvariant="normal">B</mi>
                  <mi mathvariant="normal">Y</mi>
                </msub>
              </mrow>
            </mrow>
          </mfrac>
        </mrow>
        <mo stretchy="false">=</mo>
        <mrow>
          <msub>
            <mi mathvariant="normal">C</mi>
            <mi mathvariant="normal">Y</mi>
          </msub>
          <mo stretchy="false">+</mo>
          <mfrac>
            <mrow>
              <mrow>
                <mrow>
                  <mo stretchy="false">(</mo>
                  <mrow>
                    <mrow>
                      <msub>
                        <mi mathvariant="normal">C</mi>
                        <mi mathvariant="normal">X</mi>
                      </msub>
                      <mo stretchy="false">−</mo>
                      <msub>
                        <mi mathvariant="normal">S</mi>
                        <mi mathvariant="normal">X</mi>
                      </msub>
                    </mrow>
                  </mrow>
                  <mo stretchy="false">)</mo>
                </mrow>
                <mo stretchy="false">⋅</mo>
                <mrow>
                  <mo stretchy="false">(</mo>
                  <mrow>
                    <mrow>
                      <msub>
                        <mi mathvariant="normal">B</mi>
                        <mi mathvariant="normal">X</mi>
                      </msub>
                      <mo stretchy="false">−</mo>
                      <msub>
                        <mi mathvariant="normal">A</mi>
                        <mi mathvariant="normal">X</mi>
                      </msub>
                    </mrow>
                  </mrow>
                  <mo stretchy="false">)</mo>
                </mrow>
              </mrow>
            </mrow>
            <mrow>
              <mrow>
                <msub>
                  <mi mathvariant="normal">B</mi>
                  <mi mathvariant="normal">Y</mi>
                </msub>
                <mo stretchy="false">−</mo>
                <msub>
                  <mi mathvariant="normal">A</mi>
                  <mi mathvariant="normal">Y</mi>
                </msub>
              </mrow>
            </mrow>
          </mfrac>
        </mrow>
      </mrow>
    </mrow>
    <annotation encoding="StarMath 5.0"> A_Y + {(A_X - S_X) cdot (C_X - B_X)} over {C_Y - B_Y} = C_Y + {(C_X - S_X) cdot (B_X - A_X)} over {B_Y - A_Y}</annotation>
  </semantics>
</math>
</file>

<file path=Object 93/content.xml><?xml version="1.0" encoding="utf-8"?>
<math xmlns="http://www.w3.org/1998/Math/MathML">
  <semantics>
    <mrow>
      <mover accent="true">
        <msub>
          <mi mathvariant="normal">h</mi>
          <mi mathvariant="normal">C</mi>
        </msub>
        <mo stretchy="false">⃗</mo>
      </mover>
    </mrow>
    <annotation encoding="StarMath 5.0">vec h_C</annotation>
  </semantics>
</math>
</file>

<file path=Object 94/content.xml><?xml version="1.0" encoding="utf-8"?>
<math xmlns="http://www.w3.org/1998/Math/MathML">
  <semantics>
    <mrow>
      <mover accent="true">
        <mi mathvariant="normal">c</mi>
        <mo stretchy="false">⃗</mo>
      </mover>
    </mrow>
    <annotation encoding="StarMath 5.0">vec c</annotation>
  </semantics>
</math>
</file>

<file path=Object 95/content.xml><?xml version="1.0" encoding="utf-8"?>
<math xmlns="http://www.w3.org/1998/Math/MathML">
  <semantics>
    <mrow>
      <mover accent="true">
        <msub>
          <mi mathvariant="normal">h</mi>
          <mi mathvariant="normal">B</mi>
        </msub>
        <mo stretchy="false">⃗</mo>
      </mover>
    </mrow>
    <annotation encoding="StarMath 5.0">vec h_B</annotation>
  </semantics>
</math>
</file>

<file path=Object 96/content.xml><?xml version="1.0" encoding="utf-8"?>
<math xmlns="http://www.w3.org/1998/Math/MathML">
  <semantics>
    <mrow>
      <mover accent="true">
        <mi mathvariant="normal">b</mi>
        <mo stretchy="false">⃗</mo>
      </mover>
    </mrow>
    <annotation encoding="StarMath 5.0">vec b</annotation>
  </semantics>
</math>
</file>

<file path=Object 97/content.xml><?xml version="1.0" encoding="utf-8"?>
<math xmlns="http://www.w3.org/1998/Math/MathML">
  <semantics>
    <mrow>
      <mover accent="true">
        <msub>
          <mi mathvariant="normal">h</mi>
          <mi mathvariant="normal">A</mi>
        </msub>
        <mo stretchy="false">⃗</mo>
      </mover>
    </mrow>
    <annotation encoding="StarMath 5.0">vec h_A</annotation>
  </semantics>
</math>
</file>

<file path=Object 98/content.xml><?xml version="1.0" encoding="utf-8"?>
<math xmlns="http://www.w3.org/1998/Math/MathML">
  <semantics>
    <mrow>
      <mover accent="true">
        <mi mathvariant="normal">a</mi>
        <mo stretchy="false">⃗</mo>
      </mover>
    </mrow>
    <annotation encoding="StarMath 5.0">vec a</annotation>
  </semantics>
</math>
</file>

<file path=Object 99/content.xml><?xml version="1.0" encoding="utf-8"?>
<math xmlns="http://www.w3.org/1998/Math/MathML">
  <semantics>
    <mrow>
      <mrow>
        <mrow>
          <mrow>
            <mo stretchy="false">(</mo>
            <mrow>
              <mrow>
                <msub>
                  <mi mathvariant="normal">C</mi>
                  <mi mathvariant="normal">X</mi>
                </msub>
                <mo stretchy="false">−</mo>
                <msub>
                  <mi mathvariant="normal">S</mi>
                  <mi mathvariant="normal">X</mi>
                </msub>
              </mrow>
            </mrow>
            <mo stretchy="false">)</mo>
          </mrow>
          <mo stretchy="false">⋅</mo>
          <mrow>
            <mo stretchy="false">(</mo>
            <mrow>
              <mrow>
                <msub>
                  <mi mathvariant="normal">B</mi>
                  <mi mathvariant="normal">X</mi>
                </msub>
                <mo stretchy="false">−</mo>
                <msub>
                  <mi mathvariant="normal">A</mi>
                  <mi mathvariant="normal">X</mi>
                </msub>
              </mrow>
            </mrow>
            <mo stretchy="false">)</mo>
          </mrow>
        </mrow>
        <mo stretchy="false">=</mo>
        <mrow>
          <mrow>
            <mo stretchy="false">−</mo>
            <mrow>
              <mo stretchy="false">(</mo>
              <mrow>
                <mrow>
                  <msub>
                    <mi mathvariant="normal">C</mi>
                    <mi mathvariant="normal">Y</mi>
                  </msub>
                  <mo stretchy="false">−</mo>
                  <msub>
                    <mi mathvariant="normal">S</mi>
                    <mi mathvariant="normal">Y</mi>
                  </msub>
                </mrow>
              </mrow>
              <mo stretchy="false">)</mo>
            </mrow>
          </mrow>
          <mo stretchy="false">⋅</mo>
          <mrow>
            <mo stretchy="false">(</mo>
            <mrow>
              <mrow>
                <msub>
                  <mi mathvariant="normal">B</mi>
                  <mi mathvariant="normal">Y</mi>
                </msub>
                <mo stretchy="false">−</mo>
                <msub>
                  <mi mathvariant="normal">A</mi>
                  <mi mathvariant="normal">Y</mi>
                </msub>
              </mrow>
            </mrow>
            <mo stretchy="false">)</mo>
          </mrow>
        </mrow>
      </mrow>
    </mrow>
    <annotation encoding="StarMath 5.0"> (C_X - S_X) cdot (B_X - A_X) = -(C_Y - S_Y) cdot (B_Y - A_Y)</annotation>
  </semantics>
</math>
</file>