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'Courier New'"/>
    <style:font-face style:name="Liberation Sans1" svg:font-family="'Liberation Sans'" style:font-adornments="Regular" style:font-family-generic="swiss"/>
    <style:font-face style:name="Rockwell" svg:font-family="Rockwell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9.708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8.76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18.334cm"/>
    </style:style>
    <style:style style:name="co13" style:family="table-column">
      <style:table-column-properties fo:break-before="auto" style:column-width="12.915cm"/>
    </style:style>
    <style:style style:name="co14" style:family="table-column">
      <style:table-column-properties fo:break-before="auto" style:column-width="15.016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4.152cm"/>
    </style:style>
    <style:style style:name="co17" style:family="table-column">
      <style:table-column-properties fo:break-before="auto" style:column-width="20.906cm"/>
    </style:style>
    <style:style style:name="co18" style:family="table-column">
      <style:table-column-properties fo:break-before="auto" style:column-width="15.57cm"/>
    </style:style>
    <style:style style:name="co19" style:family="table-column">
      <style:table-column-properties fo:break-before="auto" style:column-width="17.588cm"/>
    </style:style>
    <style:style style:name="co20" style:family="table-column">
      <style:table-column-properties fo:break-before="auto" style:column-width="3.847cm"/>
    </style:style>
    <style:style style:name="co21" style:family="table-column">
      <style:table-column-properties fo:break-before="auto" style:column-width="13.938cm"/>
    </style:style>
    <style:style style:name="co22" style:family="table-column">
      <style:table-column-properties fo:break-before="auto" style:column-width="11.672cm"/>
    </style:style>
    <style:style style:name="co23" style:family="table-column">
      <style:table-column-properties fo:break-before="auto" style:column-width="11.501cm"/>
    </style:style>
    <style:style style:name="co24" style:family="table-column">
      <style:table-column-properties fo:break-before="auto" style:column-width="11.643cm"/>
    </style:style>
    <style:style style:name="co25" style:family="table-column">
      <style:table-column-properties fo:break-before="auto" style:column-width="13.058cm"/>
    </style:style>
    <style:style style:name="co26" style:family="table-column">
      <style:table-column-properties fo:break-before="auto" style:column-width="4.1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cc" style:font-name="Times New Roman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transparent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cc"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style:font-name-asian="Liberation Sans1" style:font-name-complex="Liberation Sans1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order="0.06pt solid #000000"/>
      <style:text-properties style:font-name="Times New Roman"/>
    </style:style>
    <style:style style:name="ce1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/>
    </style:style>
    <style:style style:name="ce2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0pt" fo:language="none" fo:country="none" style:font-name-asian="Rockwell" style:font-size-asian="10pt" style:language-asian="none" style:country-asian="none" style:font-name-complex="Rockwell" style:font-size-complex="10pt" style:language-complex="none" style:country-complex="non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style:font-name-asian="Cumberland AMT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style:font-name="Times New Roman" style:font-name-asian="Cumberland AM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00" style:font-name="Times New Roman"/>
    </style:style>
    <style:style style:name="ce2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00" style:font-name="Times New Roman" fo:language="none" fo:country="none" style:font-name-asian="Rockwell" style:language-asian="none" style:country-asian="none" style:language-complex="none" style:country-complex="non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/>
    </style:style>
    <style:style style:name="ce3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Times New Roman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cc" style:font-name="Times New Roman"/>
    </style:style>
    <style:style style:name="ce3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language="none" fo:country="none" style:font-name-asian="Rockwell" style:font-size-asian="10pt" style:language-asian="none" style:country-asian="none" style:font-name-complex="Rockwell" style:font-size-complex="10pt" style:language-complex="none" style:country-complex="none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ff" style:font-name="Times New Roman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Times New Roman"/>
    </style:style>
    <style:style style:name="ce4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Times New Roman" style:font-name-complex="Tahoma" style:language-complex="en" style:country-complex="US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Times New Roman" style:font-name-asian="Cumberland AMT"/>
    </style:style>
    <style:style style:name="ce43" style:family="table-cell" style:parent-style-name="Default" style:data-style-name="N1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Times New Roman" style:font-name-asian="Cumberland AMT"/>
    </style:style>
    <style:style style:name="ce44" style:family="table-cell" style:parent-style-name="Default">
      <style:table-cell-properties fo:border="none"/>
      <style:text-properties style:font-name="Times New Roman"/>
    </style:style>
    <style:style style:name="ce45" style:family="table-cell" style:parent-style-name="Default">
      <style:text-properties fo:color="#000000" style:font-name="Times New Roman" fo:language="none" fo:country="none" style:font-name-asian="Rockwell" style:language-asian="none" style:country-asian="none" style:font-name-complex="Rockwell" style:language-complex="none" style:country-complex="none"/>
    </style:style>
    <style:style style:name="ce4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Times New Roman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style:font-name-asian="Cumberland AMT"/>
    </style:style>
    <style:style style:name="ce53" style:family="table-cell" style:parent-style-name="Default">
      <style:table-cell-properties fo:background-color="transparent"/>
      <style:text-properties style:font-name="Times New Roman" style:font-name-asian="Cumberland AMT"/>
    </style:style>
    <style:style style:name="ce54" style:family="table-cell" style:parent-style-name="Default">
      <style:table-cell-properties fo:background-color="transparent" fo:border="none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5000b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cc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cc"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solid" draw:fill-color="#ff99ff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c5000b"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c5000b" fo:font-weight="normal" style:text-underline-style="none" style:text-underline-color="font-color" style:font-weight-asian="normal" style:font-weight-complex="normal"/>
    </style:style>
    <style:style style:name="T4" style:family="text">
      <style:text-properties fo:font-weight="normal" style:text-underline-style="none" style:text-underline-color="font-color" style:font-weight-asian="normal" style:font-weight-complex="normal" fo:color="#000000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country="none" style:country-asian="none" style:country-complex="none" style:font-name-asian="Rockwel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color="#c5000b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size="10pt" style:font-size-asian="10pt" style:font-size-complex="10pt" fo:color="#000000" fo:font-weight="normal" style:text-underline-style="none" style:text-underline-color="font-color" style:font-weight-asian="normal" style:font-weight-complex="normal"/>
    </style:style>
    <style:style style:name="T10" style:family="text">
      <style:text-properties fo:font-size="10pt" style:font-size-asian="10pt" style:font-size-complex="10pt" fo:color="#000000" fo:font-weight="normal" style:text-underline-style="none" style:text-underline-color="font-color" style:font-weight-asian="normal" style:font-weight-complex="normal" style:letter-kerning="true" fo:country="none" style:country-asian="none" style:font-name-asian="Mangal"/>
    </style:style>
    <style:style style:name="T11" style:family="text">
      <style:text-properties fo:color="#000000" fo:font-size="10pt" fo:font-weight="normal" style:text-underline-style="none" style:text-underline-color="font-color" style:letter-kerning="true" fo:country="none" style:country-asian="none" style:font-name-asian="Mangal" style:font-size-asian="10pt" style:font-size-complex="10pt" style:font-weight-asian="normal" style:font-weight-complex="normal"/>
    </style:style>
    <style:style style:name="T12" style:family="text">
      <style:text-properties fo:font-weight="normal" style:text-underline-style="none" style:text-underline-color="font-color" style:font-weight-asian="normal" style:font-weight-complex="normal" fo:color="#000000" fo:font-size="10pt" style:letter-kerning="true" fo:country="none" style:country-asian="none" style:font-name-asian="Mangal" style:font-size-asian="10pt" style:font-size-complex="10pt"/>
    </style:style>
    <style:style style:name="T13" style:family="text">
      <style:text-properties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font-size="10pt" style:font-size-asian="10pt" style:font-size-complex="10pt" fo:color="#c5000b" fo:font-weight="bold" style:text-underline-style="solid" style:text-underline-width="auto" style:text-underline-color="font-color" style:text-line-through-type="none" fo:font-style="normal" style:text-outline="false" fo:text-shadow="none" style:letter-kerning="true" fo:country="none" style:country-asian="none" style:font-name-asian="Times New Roman" style:font-weight-asian="bold" style:font-weight-complex="bold" style:font-style-asian="normal" style:font-style-complex="normal" style:text-emphasize="none"/>
    </style:style>
    <style:style style:name="T15" style:family="text">
      <style:text-properties fo:color="#000000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16" style:family="text">
      <style:text-properties style:font-name="Times New Roman" fo:country="none" style:country-asian="none" style:country-complex="none" style:font-name-asian="Rockwell"/>
    </style:style>
    <style:style style:name="T17" style:family="text">
      <style:text-properties style:font-name="Times New Roman"/>
    </style:style>
  </office:automatic-styles>
  <office:body>
    <office:spreadsheet>
      <table:table table:name="Mittelw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 table:number-columns-spanned="1" table:number-rows-spanned="2">
            <text:p>Daten</text:p>
            <text:p>(D)</text:p>
          </table:table-cell>
          <table:table-cell table:style-name="ce1" office:value-type="string" calcext:value-type="string" table:number-columns-spanned="1" table:number-rows-spanned="2">
            <text:p>Häufigkeit</text:p>
            <text:p>(H)</text:p>
          </table:table-cell>
          <table:table-cell table:style-name="ce1" office:value-type="string" calcext:value-type="string" table:number-columns-spanned="1" table:number-rows-spanned="2">
            <text:p>Daten x</text:p>
            <text:p>Häufigkeit</text:p>
          </table:table-cell>
          <table:table-cell table:style-name="ce13" office:value-type="string" calcext:value-type="string" table:number-columns-spanned="1" table:number-rows-spanned="2">
            <text:p>Berechnungen des <text:span text:style-name="T1">Mittelwerts</text:span><text:span text:style-name="T2"> mit </text:span><text:span text:style-name="T1">Häufigkeiten</text:span><text:span text:style-name="T2"> (H)</text:span></text:p>
          </table:table-cell>
          <table:table-cell/>
          <table:table-cell table:style-name="ce1" office:value-type="string" calcext:value-type="string" table:number-columns-spanned="1" table:number-rows-spanned="2">
            <text:p>Wahrscheinlichkeiten (W):</text:p>
            <text:p>SUMME(F4:F11) bzw. SUMME(W) = 1</text:p>
          </table:table-cell>
          <table:table-cell table:style-name="ce14" office:value-type="string" calcext:value-type="string" table:number-columns-spanned="1" table:number-rows-spanned="2">
            <text:p>Berechnungen de<text:span text:style-name="T2">s </text:span><text:span text:style-name="T1">Mittelwerts</text:span><text:span text:style-name="T2"> mit </text:span><text:span text:style-name="T1">Wahrscheinlichkeiten</text:span><text:span text:style-name="T2"> (W)</text:span></text:p>
          </table:table-cell>
          <table:table-cell table:style-name="ce1" office:value-type="string" calcext:value-type="string" table:number-columns-spanned="1" table:number-rows-spanned="2">
            <text:p>Daten als</text:p>
            <text:p>Einzelwerte (DD)</text:p>
          </table:table-cell>
          <table:table-cell table:style-name="ce14" office:value-type="string" calcext:value-type="string" table:number-columns-spanned="1" table:number-rows-spanned="2">
            <text:p>Berechnungen des <text:span text:style-name="T1">Mittelwerts</text:span><text:span text:style-name="T3"> </text:span><text:span text:style-name="T4">mit </text:span><text:span text:style-name="T1">Einzelwerten</text:span><text:span text:style-name="T2"> (DD)</text:span></text:p>
          </table:table-cell>
          <table:table-cell table:number-columns-repeated="1015"/>
        </table:table-row>
        <table:table-row table:style-name="ro2">
          <table:covered-table-cell table:number-columns-repeated="4"/>
          <table:table-cell/>
          <table:covered-table-cell table:style-name="ce2"/>
          <table:covered-table-cell table:style-name="ce5"/>
          <table:covered-table-cell table:style-name="ce2"/>
          <table:covered-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5" table:formula="of:=[.A4]*[.B4]" office:value-type="float" office:value="17" calcext:value-type="float">
            <text:p>17</text:p>
          </table:table-cell>
          <table:table-cell table:style-name="ce14" office:value-type="string" calcext:value-type="string" table:number-columns-spanned="1" table:number-rows-spanned="2">
            <text:p>Formel unter Zuhilfenahme der Spalte „C“:</text:p>
            <text:p>=C13/B13 </text:p>
          </table:table-cell>
          <table:table-cell/>
          <table:table-cell table:style-name="ce5" table:formula="of:=[.B4]/[.B$13]" office:value-type="float" office:value="0.141666666666667" calcext:value-type="float">
            <text:p>0,1416666667</text:p>
          </table:table-cell>
          <table:table-cell table:style-name="ce20" office:value-type="string" calcext:value-type="string" table:number-columns-spanned="1" table:number-rows-spanned="2">
            <text:p>Formel nur unter Verwendung der Spalten „A“ und „F“: </text:p>
            <text:p>=SUMMENPRODUKT(A4:A11*F4:F11)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 „H“:</text:span></text:p>
            <text:p><text:span text:style-name="T5">=SUMME(H4:H123)/ANZAHL(H4:H123)</text:span>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5" table:formula="of:=[.A5]*[.B5]" office:value-type="float" office:value="66" calcext:value-type="float">
            <text:p>66</text:p>
          </table:table-cell>
          <table:covered-table-cell/>
          <table:table-cell/>
          <table:table-cell table:style-name="ce5" table:formula="of:=[.B5]/[.B$13]" office:value-type="float" office:value="0.275" calcext:value-type="float">
            <text:p>0,275</text:p>
          </table:table-cell>
          <table:covered-table-cell table:style-name="ce16"/>
          <table:table-cell table:style-name="ce10" office:value-type="float" office:value="1" calcext:value-type="float">
            <text:p>1</text:p>
          </table:table-cell>
          <table:covered-table-cell table:style-name="ce16"/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5" table:formula="of:=[.A6]*[.B6]" office:value-type="float" office:value="102" calcext:value-type="float">
            <text:p>102</text:p>
          </table:table-cell>
          <table:table-cell table:style-name="ce15" table:formula="of:=[.C13]/[.B13]" office:value-type="float" office:value="2.975" calcext:value-type="float">
            <text:p>2,975</text:p>
          </table:table-cell>
          <table:table-cell/>
          <table:table-cell table:style-name="ce5" table:formula="of:=[.B6]/[.B$13]" office:value-type="float" office:value="0.283333333333333" calcext:value-type="float">
            <text:p>0,2833333333</text:p>
          </table:table-cell>
          <table:table-cell table:style-name="ce17" table:formula="of:=SUMPRODUCT([.A4:.A11]*[.F4:.F11])" office:value-type="float" office:value="2.975" calcext:value-type="float">
            <text:p>2,975</text:p>
          </table:table-cell>
          <table:table-cell table:style-name="ce10" office:value-type="float" office:value="1" calcext:value-type="float">
            <text:p>1</text:p>
          </table:table-cell>
          <table:table-cell table:style-name="ce26" table:formula="of:=SUM([.H4:.H123])/COUNT([.H4:.H123])" office:value-type="float" office:value="2.975" calcext:value-type="float">
            <text:p>2,975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5" table:formula="of:=[.A7]*[.B7]" office:value-type="float" office:value="76" calcext:value-type="float">
            <text:p>76</text:p>
          </table:table-cell>
          <table:table-cell table:style-name="ce5"/>
          <table:table-cell/>
          <table:table-cell table:style-name="ce5" table:formula="of:=[.B7]/[.B$13]" office:value-type="float" office:value="0.158333333333333" calcext:value-type="float">
            <text:p>0,1583333333</text:p>
          </table:table-cell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[.A8]*[.B8]" office:value-type="float" office:value="50" calcext:value-type="float">
            <text:p>50</text:p>
          </table:table-cell>
          <table:table-cell table:style-name="ce14" office:value-type="string" calcext:value-type="string" table:number-columns-spanned="1" table:number-rows-spanned="2">
            <text:p>Formel nur unter Verwendung der Spalten „A“ und „B“:</text:p>
            <text:p>=SUMMENPRODUKT(A4:A11*B4:B11)/Summe(B4:B11)</text:p>
          </table:table-cell>
          <table:table-cell/>
          <table:table-cell table:style-name="ce5" table:formula="of:=[.B8]/[.B$13]" office:value-type="float" office:value="0.0833333333333333" calcext:value-type="float">
            <text:p>0,0833333333</text:p>
          </table:table-cell>
          <table:table-cell table:style-name="ce14" office:value-type="string" calcext:value-type="string" table:number-columns-spanned="1" table:number-rows-spanned="2">
            <text:p>Formel nur unter Verwendung der Bereichsnamen „D“ und „W“:</text:p>
            <text:p>=SUMMENPRODUKT(D*W)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Formel nur unter Verwendung des Bereichsnamens „DD“:</text:p>
            <text:p><text:span text:style-name="T6">=SUMME(DD)/ANZAHL(DD)</text:span></text:p>
          </table:table-cell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[.A9]*[.B9]" office:value-type="float" office:value="24" calcext:value-type="float">
            <text:p>24</text:p>
          </table:table-cell>
          <table:covered-table-cell table:style-name="ce16"/>
          <table:table-cell/>
          <table:table-cell table:style-name="ce5" table:formula="of:=[.B9]/[.B$13]" office:value-type="float" office:value="0.0333333333333333" calcext:value-type="float">
            <text:p>0,0333333333</text:p>
          </table:table-cell>
          <table:covered-table-cell table:style-name="ce22"/>
          <table:table-cell table:style-name="ce10" office:value-type="float" office:value="1" calcext:value-type="float">
            <text:p>1</text:p>
          </table:table-cell>
          <table:covered-table-cell table:style-name="ce22"/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[.A10]*[.B10]" office:value-type="float" office:value="14" calcext:value-type="float">
            <text:p>14</text:p>
          </table:table-cell>
          <table:table-cell table:style-name="ce17" table:formula="of:=SUMPRODUCT([.A4:.A11]*[.B4:.B11])/SUM([.B4:.B11])" office:value-type="float" office:value="2.975" calcext:value-type="float">
            <text:p>2,975</text:p>
          </table:table-cell>
          <table:table-cell/>
          <table:table-cell table:style-name="ce5" table:formula="of:=[.B10]/[.B$13]" office:value-type="float" office:value="0.0166666666666667" calcext:value-type="float">
            <text:p>0,0166666667</text:p>
          </table:table-cell>
          <table:table-cell table:style-name="ce17" table:formula="of:=SUMPRODUCT(D*W)" office:value-type="float" office:value="2.975" calcext:value-type="float">
            <text:p>2,975</text:p>
          </table:table-cell>
          <table:table-cell table:style-name="ce10" office:value-type="float" office:value="1" calcext:value-type="float">
            <text:p>1</text:p>
          </table:table-cell>
          <table:table-cell table:style-name="ce27" table:formula="of:=SUM(DD)/COUNT(DD)" office:value-type="float" office:value="2.975" calcext:value-type="float">
            <text:p>2,975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A11]*[.B11]" office:value-type="float" office:value="8" calcext:value-type="float">
            <text:p>8</text:p>
          </table:table-cell>
          <table:table-cell table:number-columns-repeated="2"/>
          <table:table-cell table:style-name="ce5" table:formula="of:=[.B11]/[.B$13]" office:value-type="float" office:value="0.00833333333333333" calcext:value-type="float">
            <text:p>0,0083333333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>
            <draw:frame table:end-cell-address="Mittelwert.I14" table:end-x="5.464cm" table:end-y="0.346cm" draw:z-index="2" draw:style-name="gr1" draw:text-style-name="P1" svg:width="2.176cm" svg:height="1.292cm" svg:x="3.29cm" svg:y="0.405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4" table:number-columns-repeated="3"/>
          <table:table-cell table:style-name="ce14" office:value-type="string" calcext:value-type="string" table:number-columns-spanned="1" table:number-rows-spanned="2">
            <text:p>Formel nur unter Verwendung der Bereichsnamen „D“ und „H“:</text:p>
            <text:p>=SUMMENPRODUKT(D*H)/Summe(H)</text:p>
          </table:table-cell>
          <table:table-cell/>
          <table:table-cell table:style-name="ce2"/>
          <table:table-cell table:style-name="ce4">
            <draw:frame table:end-cell-address="Mittelwert.G13" table:end-x="6.262cm" table:end-y="0.18cm" draw:z-index="1" draw:style-name="gr1" draw:text-style-name="P1" svg:width="2.748cm" svg:height="0.631cm" svg:x="3.514cm" svg:y="0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mmen →</text:p>
          </table:table-cell>
          <table:table-cell table:style-name="ce5" table:formula="of:=SUM([.B4:.B11])" office:value-type="float" office:value="120" calcext:value-type="float">
            <text:p>120</text:p>
          </table:table-cell>
          <table:table-cell table:style-name="ce5" table:formula="of:=SUM([.C4:.C11])" office:value-type="float" office:value="357" calcext:value-type="float">
            <text:p>357</text:p>
          </table:table-cell>
          <table:covered-table-cell/>
          <table:table-cell/>
          <table:table-cell table:style-name="ce5" table:formula="of:=SUM([.F4:.F11])" office:value-type="float" office:value="1" calcext:value-type="float">
            <text:p>1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>
            <text:p>↕</text:p>
          </table:table-cell>
          <table:table-cell table:style-name="ce17" table:formula="of:=SUMPRODUCT(D*H)/SUM(H)" office:value-type="float" office:value="2.975" calcext:value-type="float">
            <text:p>2,975</text:p>
          </table:table-cell>
          <table:table-cell/>
          <table:table-cell table:style-name="ce2"/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2" table:number-rows-spanned="2">
            <text:p>alternative Berechnung per</text:p>
            <text:p>SUMMENPRODUKT() →</text:p>
          </table:table-cell>
          <table:covered-table-cell table:style-name="ce5"/>
          <table:table-cell table:style-name="ce1" table:formula="of:=SUMPRODUCT([.A4:.A11]*[.B4:.B11])" office:value-type="float" office:value="357" calcext:value-type="float" table:number-columns-spanned="1" table:number-rows-spanned="2">
            <text:p>357</text:p>
          </table:table-cell>
          <table:table-cell table:number-columns-repeated="2"/>
          <table:table-cell table:style-name="ce2"/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number-columns-repeated="3"/>
          <table:table-cell>
            <draw:frame table:end-cell-address="Mittelwert.D19" table:end-x="6.124cm" table:end-y="0.062cm" draw:z-index="0" draw:style-name="gr1" draw:text-style-name="P1" svg:width="2.724cm" svg:height="1.388cm" svg:x="3.4cm" svg:y="0.029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6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number-columns-repeated="2"/>
          <table:table-cell table:style-name="ce6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/>
          <table:table-cell table:style-name="ce2"/>
          <table:table-cell table:style-name="ce23" table:number-columns-spanned="1" table:number-rows-spanned="2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2"/>
          <table:table-cell/>
          <table:table-cell table:style-name="ce2"/>
          <table:covered-table-cell table:style-name="ce24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/>
          <table:table-cell table:style-name="ce2"/>
          <table:table-cell table:style-name="ce8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/>
          <table:table-cell table:style-name="ce2"/>
          <table:table-cell table:style-name="ce25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/>
          <table:table-cell table:style-name="ce12" table:number-columns-repeated="2"/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" table:number-columns-repeated="4"/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9" table:number-columns-repeated="4"/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9"/>
          <table:table-cell/>
          <table:table-cell table:style-name="ce4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1" office:value-type="string" calcext:value-type="string" table:number-columns-spanned="1" table:number-rows-spanned="2">
            <text:p>Summe der Einzelaufstellung DD in Spalte H – </text:p>
            <text:p>identisch mit den Zellen C13 und C15 →</text:p>
          </table:table-cell>
          <table:table-cell table:style-name="ce1" table:formula="of:=SUM([.H4:.H123])" office:value-type="float" office:value="357" calcext:value-type="float" table:number-columns-spanned="1" table:number-rows-spanned="2">
            <text:p>357</text:p>
          </table:table-cell>
          <table:table-cell table:number-columns-repeated="1016"/>
        </table:table-row>
        <table:table-row table:style-name="ro2">
          <table:table-cell table:number-columns-repeated="6"/>
          <table:covered-table-cell/>
          <table:covered-table-cell table:style-name="ce5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ttlere lineare Abweichung" table:style-name="ta1">
        <table:table-column table:style-name="co1" table:default-cell-style-name="ce18"/>
        <table:table-column table:style-name="co3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default-cell-style-name="ce2"/>
        <table:table-column table:style-name="co8" table:default-cell-style-name="ce18"/>
        <table:table-column table:style-name="co14" table:default-cell-style-name="ce18"/>
        <table:table-column table:style-name="co10" table:number-columns-repeated="1014" table:default-cell-style-name="ce18"/>
        <table:table-column table:style-name="co10" table:default-cell-style-name="ce2"/>
        <table:table-row table:style-name="ro1">
          <table:table-cell table:style-name="ce1" office:value-type="string" calcext:value-type="string" table:number-columns-spanned="1" table:number-rows-spanned="2">
            <text:p>Daten</text:p>
            <text:p>(D)</text:p>
          </table:table-cell>
          <table:table-cell table:style-name="ce1" office:value-type="string" calcext:value-type="string" table:number-columns-spanned="1" table:number-rows-spanned="2">
            <text:p>Häufigkeit</text:p>
            <text:p>(H)</text:p>
          </table:table-cell>
          <table:table-cell table:style-name="ce1" office:value-type="string" calcext:value-type="string" table:number-columns-spanned="1" table:number-rows-spanned="2">
            <text:p>Daten x</text:p>
            <text:p>Häufigkeit</text:p>
          </table:table-cell>
          <table:table-cell table:style-name="ce1" office:value-type="string" calcext:value-type="string" table:number-columns-spanned="1" table:number-rows-spanned="2">
            <text:p>Abweichungen</text:p>
            <text:p>vom Mittelwert</text:p>
          </table:table-cell>
          <table:table-cell table:style-name="ce14" office:value-type="string" calcext:value-type="string" table:number-columns-spanned="1" table:number-rows-spanned="2">
            <text:p>Berechnungen der <text:span text:style-name="T1">mittleren linearen Abweichung</text:span><text:span text:style-name="T2"> mit </text:span><text:span text:style-name="T1">Häufigkeiten</text:span><text:span text:style-name="T2"> (W)</text:span></text:p>
          </table:table-cell>
          <table:table-cell table:style-name="ce1" office:value-type="string" calcext:value-type="string" table:number-columns-spanned="1" table:number-rows-spanned="2">
            <text:p>Wahrscheinlichkeiten (W):</text:p>
            <text:p>SUMME(F4:F11) bzw. SUMME(W) = 1</text:p>
          </table:table-cell>
          <table:table-cell table:style-name="ce14" office:value-type="string" calcext:value-type="string" table:number-columns-spanned="1" table:number-rows-spanned="2">
            <text:p>Berechnungen der <text:span text:style-name="T1">mittleren linearen Abweichung</text:span><text:span text:style-name="T2"> mit </text:span><text:span text:style-name="T1">Wahrscheinlichkeiten</text:span><text:span text:style-name="T2"> (W)</text:span></text:p>
          </table:table-cell>
          <table:table-cell table:style-name="ce1" office:value-type="string" calcext:value-type="string" table:number-columns-spanned="1" table:number-rows-spanned="2">
            <text:p>Daten als</text:p>
            <text:p>Einzelwerte (DD)</text:p>
          </table:table-cell>
          <table:table-cell table:style-name="ce14" office:value-type="string" calcext:value-type="string" table:number-columns-spanned="1" table:number-rows-spanned="2">
            <text:p>Berechnungen der <text:span text:style-name="T1">mittleren linearen Abweichung</text:span><text:span text:style-name="T3"> </text:span><text:span text:style-name="T4">mit </text:span><text:span text:style-name="T1">Einzelwerten</text:span><text:span text:style-name="T2"> (DD)</text:span></text:p>
          </table:table-cell>
          <table:table-cell table:style-name="ce36"/>
          <table:table-cell table:style-name="ce37" table:number-columns-repeated="1013"/>
          <table:table-cell/>
        </table:table-row>
        <table:table-row table:style-name="ro2">
          <table:covered-table-cell table:number-columns-repeated="3" table:style-name="ce2"/>
          <table:covered-table-cell table:style-name="ce5"/>
          <table:covered-table-cell table:style-name="ce4"/>
          <table:covered-table-cell table:style-name="ce2"/>
          <table:covered-table-cell table:style-name="ce5"/>
          <table:covered-table-cell table:style-name="ce2"/>
          <table:covered-table-cell table:style-name="ce5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4"/>
          <table:table-cell table:style-name="ce2" table:number-columns-repeated="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5" table:formula="of:=[.A4]*[.B4]" office:value-type="float" office:value="17" calcext:value-type="float">
            <text:p>17</text:p>
          </table:table-cell>
          <table:table-cell table:style-name="ce30" table:formula="of:=ABS([.B4]*([.A4]-[.$C$13]/[.$B$13]))" office:value-type="float" office:value="33.575" calcext:value-type="float">
            <text:p>33,575</text:p>
          </table:table-cell>
          <table:table-cell table:style-name="ce20" office:value-type="string" calcext:value-type="string" table:number-columns-spanned="1" table:number-rows-spanned="2">
            <text:p><text:span text:style-name="T5">Formel unter Verwendung der Spalten „C“ und „D“: </text:span></text:p>
            <text:p><text:span text:style-name="T5">=D13/B13</text:span></text:p>
          </table:table-cell>
          <table:table-cell table:style-name="ce5" table:formula="of:=[.B4]/[.B$13]" office:value-type="float" office:value="0.141666666666667" calcext:value-type="float">
            <text:p>0,1416666667</text:p>
          </table:table-cell>
          <table:table-cell table:style-name="ce20" office:value-type="string" calcext:value-type="string" table:number-columns-spanned="1" table:number-rows-spanned="2">
            <text:p>Formel nur unter Verwendung der Spalten „A“ und „F“: </text:p>
            <text:p>=SUMMENPRODUKT(F4:F11*ABS(A4:A11-SUMMENPRODUKT(A4:A11*F4:F11)))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 „H“:</text:span></text:p>
            <text:p><text:span text:style-name="T5">=SUMMENPRODUKT(ABS(H4:H123-SUMME(H4:H123)/ANZAHL(H4:H123)))/ANZAHL(H4:H123)</text:span>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5" table:formula="of:=[.A5]*[.B5]" office:value-type="float" office:value="66" calcext:value-type="float">
            <text:p>66</text:p>
          </table:table-cell>
          <table:table-cell table:style-name="ce5" table:formula="of:=ABS([.B5]*([.A5]-[.$C$13]/[.$B$13]))" office:value-type="float" office:value="32.175" calcext:value-type="float">
            <text:p>32,175</text:p>
          </table:table-cell>
          <table:covered-table-cell table:style-name="ce6"/>
          <table:table-cell table:style-name="ce5" table:formula="of:=[.B5]/[.B$13]" office:value-type="float" office:value="0.275" calcext:value-type="float">
            <text:p>0,275</text:p>
          </table:table-cell>
          <table:covered-table-cell table:style-name="ce16"/>
          <table:table-cell table:style-name="ce10" office:value-type="float" office:value="1" calcext:value-type="float">
            <text:p>1</text:p>
          </table:table-cell>
          <table:covered-table-cell table:style-name="ce16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5" table:formula="of:=[.A6]*[.B6]" office:value-type="float" office:value="102" calcext:value-type="float">
            <text:p>102</text:p>
          </table:table-cell>
          <table:table-cell table:style-name="ce5" table:formula="of:=ABS([.B6]*([.A6]-[.$C$13]/[.$B$13]))" office:value-type="float" office:value="0.849999999999997" calcext:value-type="float">
            <text:p>0,85</text:p>
          </table:table-cell>
          <table:table-cell table:style-name="ce15" table:formula="of:=[.D13]/[.B13]" office:value-type="float" office:value="1.09583333333333" calcext:value-type="float">
            <text:p>1,0958333333</text:p>
          </table:table-cell>
          <table:table-cell table:style-name="ce5" table:formula="of:=[.B6]/[.B$13]" office:value-type="float" office:value="0.283333333333333" calcext:value-type="float">
            <text:p>0,2833333333</text:p>
          </table:table-cell>
          <table:table-cell table:style-name="ce35" table:formula="of:=SUMPRODUCT([.F4:.F11]*ABS([.A4:.A11]-SUMPRODUCT([.A4:.A11]*[.F4:.F11])))" office:value-type="float" office:value="1.09583333333333" calcext:value-type="float">
            <text:p>1,095833333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formula="of:=SUMPRODUCT(ABS([.H4:.H123]-SUM([.H4:.H123])/COUNT([.H4:.H123])))/COUNT([.H4:.H123])" office:value-type="float" office:value="1.09583333333334" calcext:value-type="float">
            <text:p>1,0958333333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5" table:formula="of:=[.A7]*[.B7]" office:value-type="float" office:value="76" calcext:value-type="float">
            <text:p>76</text:p>
          </table:table-cell>
          <table:table-cell table:style-name="ce5" table:formula="of:=ABS([.B7]*([.A7]-[.$C$13]/[.$B$13]))" office:value-type="float" office:value="19.475" calcext:value-type="float">
            <text:p>19,475</text:p>
          </table:table-cell>
          <table:table-cell table:style-name="ce31"/>
          <table:table-cell table:style-name="ce5" table:formula="of:=[.B7]/[.B$13]" office:value-type="float" office:value="0.158333333333333" calcext:value-type="float">
            <text:p>0,1583333333</text:p>
          </table:table-cell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[.A8]*[.B8]" office:value-type="float" office:value="50" calcext:value-type="float">
            <text:p>50</text:p>
          </table:table-cell>
          <table:table-cell table:style-name="ce1" table:formula="of:=ABS([.B8]*([.A8]-[.$C$13]/[.$B$13]))" office:value-type="float" office:value="20.25" calcext:value-type="float">
            <text:p>20,25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n „A“ und „B“: </text:span></text:p>
            <text:p><text:span text:style-name="T5">=SUMMENPRODUKT(B4:B11*ABS(A4:A11-SUMMENPRODUKT(A4:A11*B4:B11)/SUMME(B4:B11)))/SUMME(B4:B11)</text:span></text:p>
          </table:table-cell>
          <table:table-cell table:style-name="ce5" table:formula="of:=[.B8]/[.B$13]" office:value-type="float" office:value="0.0833333333333333" calcext:value-type="float">
            <text:p>0,0833333333</text:p>
          </table:table-cell>
          <table:table-cell table:style-name="ce14" office:value-type="string" calcext:value-type="string" table:number-columns-spanned="1" table:number-rows-spanned="2">
            <text:p>Formel nur unter Verwendung der Bereichsnamen „D“ und „W“:</text:p>
            <text:p><text:span text:style-name="T6">=SUMMENPRODUKT(W*ABS(D-SUMMENPRODUKT(D*W)))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Formel nur unter Verwendung des Bereichsnamens „DD“:</text:p>
            <text:p><text:span text:style-name="T6">=SUMMENPRODUKT(ABS(DD-SUMME(DD)/ANZAHL(DD)))/ANZAHL(DD)</text:span></text:p>
          </table:table-cell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[.A9]*[.B9]" office:value-type="float" office:value="24" calcext:value-type="float">
            <text:p>24</text:p>
          </table:table-cell>
          <table:table-cell table:style-name="ce1" table:formula="of:=ABS([.B9]*([.A9]-[.$C$13]/[.$B$13]))" office:value-type="float" office:value="12.1" calcext:value-type="float">
            <text:p>12,1</text:p>
          </table:table-cell>
          <table:covered-table-cell table:style-name="ce2"/>
          <table:table-cell table:style-name="ce5" table:formula="of:=[.B9]/[.B$13]" office:value-type="float" office:value="0.0333333333333333" calcext:value-type="float">
            <text:p>0,0333333333</text:p>
          </table:table-cell>
          <table:covered-table-cell table:style-name="ce22"/>
          <table:table-cell table:style-name="ce10" office:value-type="float" office:value="1" calcext:value-type="float">
            <text:p>1</text:p>
          </table:table-cell>
          <table:covered-table-cell table:style-name="ce22"/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[.A10]*[.B10]" office:value-type="float" office:value="14" calcext:value-type="float">
            <text:p>14</text:p>
          </table:table-cell>
          <table:table-cell table:style-name="ce1" table:formula="of:=ABS([.B10]*([.A10]-[.$C$13]/[.$B$13]))" office:value-type="float" office:value="8.05" calcext:value-type="float">
            <text:p>8,05</text:p>
          </table:table-cell>
          <table:table-cell table:style-name="ce15" table:formula="of:=SUMPRODUCT([.B4:.B11]*ABS([.A4:.A11]-SUMPRODUCT([.A4:.A11]*[.B4:.B11])/SUM([.B4:.B11])))/SUM([.B4:.B11])" office:value-type="float" office:value="1.09583333333333" calcext:value-type="float">
            <text:p>1,0958333333</text:p>
          </table:table-cell>
          <table:table-cell table:style-name="ce5" table:formula="of:=[.B10]/[.B$13]" office:value-type="float" office:value="0.0166666666666667" calcext:value-type="float">
            <text:p>0,0166666667</text:p>
          </table:table-cell>
          <table:table-cell table:style-name="ce35" table:formula="of:=SUMPRODUCT(W*ABS(D-SUMPRODUCT(D*W)))" office:value-type="float" office:value="1.09583333333333" calcext:value-type="float">
            <text:p>1,095833333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formula="of:=SUMPRODUCT(ABS(DD-SUM(DD)/COUNT(DD)))/COUNT(DD)" office:value-type="float" office:value="1.09583333333334" calcext:value-type="float">
            <text:p>1,0958333333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A11]*[.B11]" office:value-type="float" office:value="8" calcext:value-type="float">
            <text:p>8</text:p>
          </table:table-cell>
          <table:table-cell table:style-name="ce1" table:formula="of:=ABS([.B11]*([.A11]-[.$C$13]/[.$B$13]))" office:value-type="float" office:value="5.025" calcext:value-type="float">
            <text:p>5,025</text:p>
          </table:table-cell>
          <table:table-cell table:style-name="ce2"/>
          <table:table-cell table:style-name="ce5" table:formula="of:=[.B11]/[.B$13]" office:value-type="float" office:value="0.00833333333333333" calcext:value-type="float">
            <text:p>0,0083333333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2"/>
          <table:table-cell table:style-name="ce20" office:value-type="string" calcext:value-type="string" table:number-columns-spanned="1" table:number-rows-spanned="2">
            <text:p><text:span text:style-name="T5">Formel nur unter Verwendung der Bereichsnamen „D“ und „H“: </text:span></text:p>
            <text:p><text:span text:style-name="T5">=SUMMENPRODUKT(H*ABS(D-SUMMENPRODUKT(D*H)/SUMME(H)))/SUMME(H)</text:span></text:p>
          </table:table-cell>
          <table:table-cell table:style-name="ce2"/>
          <table:table-cell table:style-name="ce4">
            <draw:frame table:end-cell-address="'mittlere lineare Abweichung'.G13" table:end-x="8.962cm" table:end-y="0.277cm" draw:z-index="0" draw:style-name="gr1" draw:text-style-name="P1" svg:width="5.223cm" svg:height="0.675cm" svg:x="3.741cm" svg:y="0.054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" office:value-type="float" office:value="1" calcext:value-type="float">
            <text:p>1</text:p>
          </table:table-cell>
          <table:table-cell>
            <draw:frame table:end-cell-address="'mittlere lineare Abweichung'.I16" table:end-x="9.613cm" table:end-y="0.288cm" draw:z-index="1" draw:style-name="gr1" draw:text-style-name="P1" svg:width="4.537cm" svg:height="2.065cm" svg:x="5.076cm" svg:y="0.026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ummen →</text:p>
          </table:table-cell>
          <table:table-cell table:style-name="ce5" table:formula="of:=SUM([.B4:.B11])" office:value-type="float" office:value="120" calcext:value-type="float">
            <text:p>120</text:p>
          </table:table-cell>
          <table:table-cell table:style-name="ce5" table:formula="of:=SUM([.C4:.C11])" office:value-type="float" office:value="357" calcext:value-type="float">
            <text:p>357</text:p>
          </table:table-cell>
          <table:table-cell table:style-name="ce1" table:formula="of:=SUM([.D4:.D11])" office:value-type="float" office:value="131.5" calcext:value-type="float">
            <text:p>131,5</text:p>
          </table:table-cell>
          <table:covered-table-cell table:style-name="ce32"/>
          <table:table-cell table:style-name="ce5" table:formula="of:=SUM([.F4:.F11])" office:value-type="float" office:value="1" calcext:value-type="float">
            <text:p>1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ce33" table:formula="of:=SUMPRODUCT(H*ABS(D-SUMPRODUCT(D*H)/SUM(H)))/SUM(H)" office:value-type="float" office:value="1.09583333333333" calcext:value-type="float">
            <text:p>1,0958333333</text:p>
          </table:table-cell>
          <table:table-cell table:style-name="ce2"/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8"/>
          <table:table-cell table:style-name="ce4"/>
          <table:table-cell table:style-name="ce28"/>
          <table:table-cell table:style-name="ce2"/>
          <table:table-cell table:style-name="ce6"/>
          <table:table-cell table:style-name="ce2"/>
          <table:table-cell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8"/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2">
            <draw:frame table:end-cell-address="'mittlere lineare Abweichung'.E22" table:end-x="11.789cm" table:end-y="0.088cm" draw:z-index="2" draw:style-name="gr1" draw:text-style-name="P1" svg:width="5.275cm" svg:height="2.341cm" svg:x="6.516cm" svg:y="0.003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6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9" table:number-columns-spanned="2" table:number-rows-spanned="1"/>
          <table:covered-table-cell table:style-name="ce2"/>
          <table:table-cell table:style-name="ce12"/>
          <table:table-cell table:style-name="ce2" table:number-columns-repeated="2"/>
          <table:table-cell/>
          <table:table-cell table:style-name="ce6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" table:number-columns-repeated="4"/>
          <table:table-cell/>
          <table:table-cell table:style-name="ce34"/>
          <table:table-cell table:style-name="ce23" table:number-columns-spanned="1" table:number-rows-spanned="2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8"/>
          <table:table-cell table:style-name="ce12"/>
          <table:table-cell table:style-name="ce6"/>
          <table:table-cell/>
          <table:table-cell table:style-name="ce2"/>
          <table:covered-table-cell table:style-name="ce24"/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table:number-columns-repeated="4"/>
          <table:table-cell/>
          <table:table-cell table:style-name="ce34"/>
          <table:table-cell table:style-name="ce8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9" table:number-columns-repeated="4"/>
          <table:table-cell table:style-name="ce2" table:number-columns-repeated="2"/>
          <table:table-cell table:style-name="ce25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6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1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9"/>
          <table:table-cell/>
          <table:table-cell table:style-name="ce4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style-name="ce1" office:value-type="string" calcext:value-type="string" table:number-columns-spanned="1" table:number-rows-spanned="2">
            <text:p>Summe der Einzelaufstellung DD in Spalte H – </text:p>
            <text:p>identisch mit Zelle C13 →</text:p>
          </table:table-cell>
          <table:table-cell table:style-name="ce1" table:formula="of:=SUM([.H4:.H123])" office:value-type="float" office:value="357" calcext:value-type="float" table:number-columns-spanned="1" table:number-rows-spanned="2">
            <text:p>357</text:p>
          </table:table-cell>
          <table:table-cell table:number-columns-repeated="1016"/>
        </table:table-row>
        <table:table-row table:style-name="ro2">
          <table:table-cell table:number-columns-repeated="6"/>
          <table:covered-table-cell/>
          <table:covered-table-cell table:style-name="ce5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ndardabweichung" table:style-name="ta1">
        <table:table-column table:style-name="co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8" table:default-cell-style-name="ce10"/>
        <table:table-column table:style-name="co1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n</text:p>
            <text:p>(D)</text:p>
          </table:table-cell>
          <table:table-cell table:style-name="ce1" office:value-type="string" calcext:value-type="string" table:number-columns-spanned="1" table:number-rows-spanned="2">
            <text:p>Häufigkeit</text:p>
            <text:p>(H)</text:p>
          </table:table-cell>
          <table:table-cell table:style-name="ce1" office:value-type="string" calcext:value-type="string" table:number-columns-spanned="1" table:number-rows-spanned="2">
            <text:p>Daten x</text:p>
            <text:p>Häufigkeit</text:p>
          </table:table-cell>
          <table:table-cell table:style-name="ce1" office:value-type="string" calcext:value-type="string" table:number-columns-spanned="1" table:number-rows-spanned="2">
            <text:p>quadrierte Abweichungen</text:p>
            <text:p>vom Mittelwert</text:p>
          </table:table-cell>
          <table:table-cell table:style-name="ce40" office:value-type="string" calcext:value-type="string" table:number-columns-spanned="1" table:number-rows-spanned="2">
            <text:p><text:span text:style-name="T7">Berechnungen der </text:span><text:span text:style-name="T8">Standardabweichung</text:span><text:span text:style-name="T9"> </text:span><text:span text:style-name="T10">bei Grundgesamtheit (nicht Stichprobe) </text:span><text:span text:style-name="T9">mit </text:span><text:span text:style-name="T8">Häufigkeiten</text:span><text:span text:style-name="T9"> (H)</text:span></text:p>
          </table:table-cell>
          <table:table-cell table:style-name="ce1" office:value-type="string" calcext:value-type="string" table:number-columns-spanned="1" table:number-rows-spanned="2">
            <text:p>Wahrscheinlichkeiten (W):</text:p>
            <text:p>SUMME(F4:F11) bzw. SUMME(W) = 1</text:p>
          </table:table-cell>
          <table:table-cell table:style-name="ce14" office:value-type="string" calcext:value-type="string" table:number-columns-spanned="1" table:number-rows-spanned="2">
            <text:p>Berechnungen der <text:span text:style-name="T1">Standardabweichung</text:span></text:p>
            <text:p><text:span text:style-name="T11">bei Grundgesamtheit (nicht Stichprobe) </text:span><text:span text:style-name="T2">mit </text:span><text:span text:style-name="T1">Wahrscheinlichkeiten</text:span><text:span text:style-name="T2"> (W)</text:span></text:p>
          </table:table-cell>
          <table:table-cell table:style-name="ce1" office:value-type="string" calcext:value-type="string" table:number-columns-spanned="1" table:number-rows-spanned="2">
            <text:p>Daten als</text:p>
            <text:p>Einzelwerte (DD)</text:p>
          </table:table-cell>
          <table:table-cell table:style-name="ce14" office:value-type="string" calcext:value-type="string" table:number-columns-spanned="1" table:number-rows-spanned="2">
            <text:p>Berechnungen der <text:span text:style-name="T1">Standardabweichung</text:span><text:span text:style-name="T3"> </text:span><text:span text:style-name="T12">bei Grundgesamtheit (nicht Stichprobe) </text:span><text:span text:style-name="T4">mit </text:span><text:span text:style-name="T1">Einzelwerten</text:span><text:span text:style-name="T2"> (DD)</text:span></text:p>
          </table:table-cell>
          <table:table-cell table:style-name="ce2" table:number-columns-repeated="3"/>
        </table:table-row>
        <table:table-row table:style-name="ro2">
          <table:covered-table-cell table:number-columns-repeated="4" table:style-name="ce2"/>
          <table:covered-table-cell table:style-name="ce4"/>
          <table:covered-table-cell table:number-columns-repeated="2" table:style-name="ce2"/>
          <table:covered-table-cell table:style-name="Default"/>
          <table:covered-table-cell table:style-name="ce5"/>
          <table:table-cell table:style-name="ce2" table:number-columns-repeated="3"/>
        </table:table-row>
        <table:table-row table:style-name="ro2">
          <table:table-cell table:style-name="ce2" table:number-columns-repeated="7"/>
          <table:table-cell table:style-name="Default"/>
          <table:table-cell table:style-name="ce2" table:number-columns-repeated="4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5" table:formula="of:=[.A4]*[.B4]" office:value-type="float" office:value="17" calcext:value-type="float">
            <text:p>17</text:p>
          </table:table-cell>
          <table:table-cell table:style-name="ce5" table:formula="of:=[.B4]*([.A4]-[.$C$13]/[.$B$13])^2" office:value-type="float" office:value="66.310625" calcext:value-type="float">
            <text:p>66,310625</text:p>
          </table:table-cell>
          <table:table-cell table:style-name="ce20" office:value-type="string" calcext:value-type="string" table:number-columns-spanned="1" table:number-rows-spanned="2">
            <text:p><text:span text:style-name="T5">Formel unter Verwendung der Spalten „C“ und „D“: </text:span></text:p>
            <text:p><text:span text:style-name="T5">=WURZEL(D13/B13)</text:span></text:p>
          </table:table-cell>
          <table:table-cell table:style-name="ce5" table:formula="of:=[.B4]/[.B$13]" office:value-type="float" office:value="0.141666666666667" calcext:value-type="float">
            <text:p>0,1416666667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n „A“ und „F“: </text:span></text:p>
            <text:p><text:span text:style-name="T5">=WURZEL(SUMMENPRODUKT(F4:F11*POTENZ (A4:A11-SUMMENPRODUKT(A4:A11*F4:F11);2)))</text:span>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 „H“:</text:span></text:p>
            <text:p><text:span text:style-name="T5">=WURZEL(SUMMENPRODUKT(POTENZ(H4:H123-SUMME(H4:H123)/ANZAHL(H4:H123);2))/ANZAHL(H4:H123))</text:span></text:p>
          </table:table-cell>
          <table:table-cell table:style-name="ce2" table:number-columns-repeated="3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5" table:formula="of:=[.A5]*[.B5]" office:value-type="float" office:value="66" calcext:value-type="float">
            <text:p>66</text:p>
          </table:table-cell>
          <table:table-cell table:style-name="ce5" table:formula="of:=[.B5]*([.A5]-[.$C$13]/[.$B$13])^2" office:value-type="float" office:value="31.370625" calcext:value-type="float">
            <text:p>31,370625</text:p>
          </table:table-cell>
          <table:covered-table-cell table:style-name="ce41"/>
          <table:table-cell table:style-name="ce5" table:formula="of:=[.B5]/[.B$13]" office:value-type="float" office:value="0.275" calcext:value-type="float">
            <text:p>0,275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style-name="ce16"/>
          <table:table-cell table:style-name="ce2" table:number-columns-repeated="3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5" table:formula="of:=[.A6]*[.B6]" office:value-type="float" office:value="102" calcext:value-type="float">
            <text:p>102</text:p>
          </table:table-cell>
          <table:table-cell table:style-name="ce5" table:formula="of:=[.B6]*([.A6]-[.$C$13]/[.$B$13])^2" office:value-type="float" office:value="0.0212499999999998" calcext:value-type="float">
            <text:p>0,02125</text:p>
          </table:table-cell>
          <table:table-cell table:style-name="ce15" table:formula="of:=SQRT([.D13]/[.B13])" office:value-type="float" office:value="1.4517948661341" calcext:value-type="float">
            <text:p>1,4517948661</text:p>
          </table:table-cell>
          <table:table-cell table:style-name="ce5" table:formula="of:=[.B6]/[.B$13]" office:value-type="float" office:value="0.283333333333333" calcext:value-type="float">
            <text:p>0,2833333333</text:p>
          </table:table-cell>
          <table:table-cell table:style-name="ce42" table:formula="of:=SQRT(SUMPRODUCT([.F4:.F11]*POWER ([.A4:.A11]-SUMPRODUCT([.A4:.A11]*[.F4:.F11]);2)))" office:value-type="float" office:value="1.4517948661341" calcext:value-type="float">
            <text:p>1,4517948661</text:p>
          </table:table-cell>
          <table:table-cell office:value-type="float" office:value="1" calcext:value-type="float">
            <text:p>1</text:p>
          </table:table-cell>
          <table:table-cell table:style-name="ce15" table:formula="of:=SQRT(SUMPRODUCT(POWER([.H4:.H123]-SUM([.H4:.H123])/COUNT([.H4:.H123]);2))/COUNT([.H4:.H123]))" office:value-type="float" office:value="1.4517948661341" calcext:value-type="float">
            <text:p>1,4517948661</text:p>
          </table:table-cell>
          <table:table-cell table:style-name="ce2" table:number-columns-repeated="3"/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5" table:formula="of:=[.A7]*[.B7]" office:value-type="float" office:value="76" calcext:value-type="float">
            <text:p>76</text:p>
          </table:table-cell>
          <table:table-cell table:style-name="ce5" table:formula="of:=[.B7]*([.A7]-[.$C$13]/[.$B$13])^2" office:value-type="float" office:value="19.961875" calcext:value-type="float">
            <text:p>19,961875</text:p>
          </table:table-cell>
          <table:table-cell table:style-name="ce31"/>
          <table:table-cell table:style-name="ce5" table:formula="of:=[.B7]/[.B$13]" office:value-type="float" office:value="0.158333333333333" calcext:value-type="float">
            <text:p>0,1583333333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table:style-name="ce21"/>
          <table:table-cell table:style-name="ce2" table:number-columns-repeated="3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" table:formula="of:=[.A8]*[.B8]" office:value-type="float" office:value="50" calcext:value-type="float">
            <text:p>50</text:p>
          </table:table-cell>
          <table:table-cell table:style-name="ce5" table:formula="of:=[.B8]*([.A8]-[.$C$13]/[.$B$13])^2" office:value-type="float" office:value="41.00625" calcext:value-type="float">
            <text:p>41,00625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n „A“ und „B“: </text:span></text:p>
            <text:p><text:span text:style-name="T5">=WURZEL(SUMMENPRODUKT(B4:B11*POTENZ(A4:A11-SUMMENPRODUKT(A4:A11*B4:B11)/SUMME(B4:B11);2))/SUMME(B4:B11))</text:span></text:p>
          </table:table-cell>
          <table:table-cell table:style-name="ce5" table:formula="of:=[.B8]/[.B$13]" office:value-type="float" office:value="0.0833333333333333" calcext:value-type="float">
            <text:p>0,0833333333</text:p>
          </table:table-cell>
          <table:table-cell table:style-name="ce43" office:value-type="string" calcext:value-type="string" table:number-columns-spanned="1" table:number-rows-spanned="2">
            <text:p>Formel nur unter Verwendung der Bereichsnamen „D“ und „W“:</text:p>
            <text:p>=WURZEL(SUMMENPRODUKT(W*POTENZ (D-SUMMENPRODUKT(D*W);2)))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Formel nur unter Verwendung des Bereichsnamens „DD“:</text:p>
            <text:p><text:span text:style-name="T6">=WURZEL(SUMMENPRODUKT(POTENZ(DD-SUMME(DD)/ANZAHL(DD);2))/ANZAHL(DD))</text:span></text:p>
          </table:table-cell>
          <table:table-cell table:style-name="ce2" table:number-columns-repeated="3"/>
        </table:table-row>
        <table:table-row table:style-name="ro2">
          <table:table-cell table:style-name="ce38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" table:formula="of:=[.A9]*[.B9]" office:value-type="float" office:value="24" calcext:value-type="float">
            <text:p>24</text:p>
          </table:table-cell>
          <table:table-cell table:style-name="ce5" table:formula="of:=[.B9]*([.A9]-[.$C$13]/[.$B$13])^2" office:value-type="float" office:value="36.6025" calcext:value-type="float">
            <text:p>36,6025</text:p>
          </table:table-cell>
          <table:covered-table-cell/>
          <table:table-cell table:style-name="ce5" table:formula="of:=[.B9]/[.B$13]" office:value-type="float" office:value="0.0333333333333333" calcext:value-type="float">
            <text:p>0,0333333333</text:p>
          </table:table-cell>
          <table:covered-table-cell table:style-name="ce2"/>
          <table:table-cell office:value-type="float" office:value="1" calcext:value-type="float">
            <text:p>1</text:p>
          </table:table-cell>
          <table:covered-table-cell table:style-name="ce22"/>
          <table:table-cell table:style-name="ce2" table:number-columns-repeated="3"/>
        </table:table-row>
        <table:table-row table:style-name="ro2">
          <table:table-cell table:style-name="ce38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" table:formula="of:=[.A10]*[.B10]" office:value-type="float" office:value="14" calcext:value-type="float">
            <text:p>14</text:p>
          </table:table-cell>
          <table:table-cell table:style-name="ce5" table:formula="of:=[.B10]*([.A10]-[.$C$13]/[.$B$13])^2" office:value-type="float" office:value="32.40125" calcext:value-type="float">
            <text:p>32,40125</text:p>
          </table:table-cell>
          <table:table-cell table:style-name="ce15" table:formula="of:=SQRT(SUMPRODUCT([.B4:.B11]*POWER([.A4:.A11]-SUMPRODUCT([.A4:.A11]*[.B4:.B11])/SUM([.B4:.B11]);2))/SUM([.B4:.B11]))" office:value-type="float" office:value="1.4517948661341" calcext:value-type="float">
            <text:p>1,4517948661</text:p>
          </table:table-cell>
          <table:table-cell table:style-name="ce5" table:formula="of:=[.B10]/[.B$13]" office:value-type="float" office:value="0.0166666666666667" calcext:value-type="float">
            <text:p>0,0166666667</text:p>
          </table:table-cell>
          <table:table-cell table:style-name="ce42" table:formula="of:=SQRT(SUMPRODUCT(W*POWER (D-SUMPRODUCT(D*W);2)))" office:value-type="float" office:value="1.4517948661341" calcext:value-type="float">
            <text:p>1,4517948661</text:p>
          </table:table-cell>
          <table:table-cell office:value-type="float" office:value="1" calcext:value-type="float">
            <text:p>1</text:p>
          </table:table-cell>
          <table:table-cell table:style-name="ce15" table:formula="of:=SQRT(SUMPRODUCT(POWER(DD-SUM(DD)/COUNT(DD);2))/COUNT(DD))" office:value-type="float" office:value="1.4517948661341" calcext:value-type="float">
            <text:p>1,4517948661</text:p>
          </table:table-cell>
          <table:table-cell table:style-name="ce2" table:number-columns-repeated="3"/>
        </table:table-row>
        <table:table-row table:style-name="ro2">
          <table:table-cell table:style-name="ce38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" table:formula="of:=[.A11]*[.B11]" office:value-type="float" office:value="8" calcext:value-type="float">
            <text:p>8</text:p>
          </table:table-cell>
          <table:table-cell table:style-name="ce5" table:formula="of:=[.B11]*([.A11]-[.$C$13]/[.$B$13])^2" office:value-type="float" office:value="25.250625" calcext:value-type="float">
            <text:p>25,250625</text:p>
          </table:table-cell>
          <table:table-cell/>
          <table:table-cell table:style-name="ce5" table:formula="of:=[.B11]/[.B$13]" office:value-type="float" office:value="0.00833333333333333" calcext:value-type="float">
            <text:p>0,0083333333</text:p>
          </table:table-cell>
          <table:table-cell table:style-name="ce44">
            <draw:frame table:end-cell-address="Standardabweichung.G13" table:end-x="10.576cm" table:end-y="0.42cm" draw:z-index="1" draw:style-name="gr1" draw:text-style-name="P1" svg:width="5.863cm" svg:height="0.92cm" svg:x="4.715cm" svg:y="0.403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4" table:number-columns-repeated="4"/>
          <table:table-cell table:style-name="ce20" office:value-type="string" calcext:value-type="string" table:number-columns-spanned="1" table:number-rows-spanned="2">
            <text:p><text:span text:style-name="T5">Formel nur unter Verwendung der Bereichsnamen „D“ und „H“: </text:span></text:p>
            <text:p><text:span text:style-name="T5">=WURZEL(SUMMENPRODUKT(H*POTENZ(D-SUMMENPRODUKT(D*H)/SUMME(H);2))/SUMME(H))</text:span></text:p>
          </table:table-cell>
          <table:table-cell table:style-name="ce2"/>
          <table:table-cell table:style-name="ce4"/>
          <table:table-cell office:value-type="float" office:value="1" calcext:value-type="float">
            <text:p>1</text:p>
          </table:table-cell>
          <table:table-cell table:style-name="ce2">
            <draw:frame table:end-cell-address="Standardabweichung.I17" table:end-x="11.34cm" table:end-y="0.236cm" draw:z-index="2" draw:style-name="gr1" draw:text-style-name="P1" svg:width="5.227cm" svg:height="2.478cm" svg:x="6.115cm" svg:y="0.016c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" table:number-columns-repeated="3"/>
        </table:table-row>
        <table:table-row table:style-name="ro1">
          <table:table-cell table:style-name="ce5" office:value-type="string" calcext:value-type="string">
            <text:p>Summen →</text:p>
          </table:table-cell>
          <table:table-cell table:style-name="ce5" table:formula="of:=SUM([.B4:.B11])" office:value-type="float" office:value="120" calcext:value-type="float">
            <text:p>120</text:p>
          </table:table-cell>
          <table:table-cell table:style-name="ce5" table:formula="of:=SUM([.C4:.C11])" office:value-type="float" office:value="357" calcext:value-type="float">
            <text:p>357</text:p>
          </table:table-cell>
          <table:table-cell table:style-name="ce5" table:formula="of:=SUM([.D4:.D11])" office:value-type="float" office:value="252.925" calcext:value-type="float">
            <text:p>252,925</text:p>
          </table:table-cell>
          <table:covered-table-cell table:style-name="ce32"/>
          <table:table-cell table:style-name="ce5" table:formula="of:=SUM([.F4:.F11])" office:value-type="float" office:value="1" calcext:value-type="float">
            <text:p>1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28" table:number-columns-spanned="2" table:number-rows-spanned="1"/>
          <table:covered-table-cell table:style-name="ce4"/>
          <table:table-cell table:style-name="ce28"/>
          <table:table-cell table:style-name="ce4"/>
          <table:table-cell table:style-name="ce15" table:formula="of:=SQRT(SUMPRODUCT(H*POWER(D-SUMPRODUCT(D*H)/SUM(H);2))/SUM(H))" office:value-type="float" office:value="1.4517948661341" calcext:value-type="float">
            <text:p>1,451794866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7"/>
          <table:table-cell table:style-name="ce4"/>
          <table:table-cell table:style-name="ce12" table:number-columns-repeated="2"/>
          <table:table-cell table:style-name="ce6"/>
          <table:table-cell/>
          <table:table-cell table:style-name="ce2"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4" table:number-columns-repeated="4"/>
          <table:table-cell>
            <draw:frame table:end-cell-address="Standardabweichung.E22" table:end-x="13.413cm" table:end-y="0.066cm" draw:z-index="0" draw:style-name="gr1" draw:text-style-name="P1" svg:width="5.9cm" svg:height="2.777cm" svg:x="7.515cm" svg:y="0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2" table:number-columns-repeated="7"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2" table:number-columns-repeated="6"/>
          <table:table-cell table:style-name="ce45"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style-name="ce2" table:number-columns-repeated="6"/>
          <table:table-cell/>
          <table:table-cell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4"/>
          <table:table-cell table:number-columns-repeated="4"/>
        </table:table-row>
        <table:table-row table:style-name="ro2">
          <table:table-cell table:number-columns-repeated="6"/>
          <table:table-cell table:style-name="ce1" office:value-type="string" calcext:value-type="string" table:number-columns-spanned="1" table:number-rows-spanned="2">
            <text:p>Summe der Einzelaufstellung DD in Spalte H – </text:p>
            <text:p>identisch mit Zelle C13 →</text:p>
          </table:table-cell>
          <table:table-cell table:style-name="ce1" table:formula="of:=SUM([.H4:.H123])" office:value-type="float" office:value="357" calcext:value-type="float" table:number-columns-spanned="1" table:number-rows-spanned="2">
            <text:p>357</text:p>
          </table:table-cell>
          <table:table-cell table:number-columns-repeated="4"/>
        </table:table-row>
        <table:table-row table:style-name="ro2">
          <table:table-cell table:number-columns-repeated="6"/>
          <table:covered-table-cell/>
          <table:covered-table-cell table:style-name="ce5"/>
          <table:table-cell table:number-columns-repeated="4"/>
        </table:table-row>
      </table:table>
      <table:table table:name="Herfindahl-Index" table:style-name="ta1">
        <table:table-column table:style-name="co1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2" table:default-cell-style-name="Default"/>
        <table:table-column table:style-name="co8" table:default-cell-style-name="ce10"/>
        <table:table-column table:style-name="co22" table:default-cell-style-name="ce2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n</text:p>
            <text:p>(D)</text:p>
          </table:table-cell>
          <table:table-cell table:style-name="ce1" office:value-type="string" calcext:value-type="string" table:number-columns-spanned="1" table:number-rows-spanned="2">
            <text:p>Häufigkeit</text:p>
            <text:p>(H)</text:p>
          </table:table-cell>
          <table:table-cell table:style-name="ce1" office:value-type="string" calcext:value-type="string" table:number-columns-spanned="1" table:number-rows-spanned="2">
            <text:p>Daten x</text:p>
            <text:p>Häufigkeit</text:p>
          </table:table-cell>
          <table:table-cell table:style-name="ce47" office:value-type="string" calcext:value-type="string" table:number-columns-spanned="1" table:number-rows-spanned="2">
            <text:p>=H*POTENZ(D/C$13;2)</text:p>
          </table:table-cell>
          <table:table-cell table:style-name="ce14" office:value-type="string" calcext:value-type="string" table:number-columns-spanned="1" table:number-rows-spanned="2">
            <text:p>Berechnungen des <text:span text:style-name="T1">Herfindahl-Indexes</text:span><text:span text:style-name="T2"> mit </text:span><text:span text:style-name="T1">Häufigkeiten</text:span><text:span text:style-name="T2"> (H)</text:span></text:p>
          </table:table-cell>
          <table:table-cell table:style-name="ce28"/>
          <table:table-cell table:style-name="ce12"/>
          <table:table-cell table:style-name="ce1" office:value-type="string" calcext:value-type="string" table:number-columns-spanned="1" table:number-rows-spanned="2">
            <text:p>Daten als</text:p>
            <text:p>Einzelwerte (DD)</text:p>
          </table:table-cell>
          <table:table-cell table:style-name="ce14" office:value-type="string" calcext:value-type="string" table:number-columns-spanned="1" table:number-rows-spanned="2">
            <text:p>Berechnungen des <text:span text:style-name="T1">Herfindahl-Indexes</text:span><text:span text:style-name="T2"> mit </text:span><text:span text:style-name="T1">Einzelwerten</text:span><text:span text:style-name="T2"> (DD)</text:span></text:p>
          </table:table-cell>
          <table:table-cell table:style-name="ce2" table:number-columns-repeated="4"/>
        </table:table-row>
        <table:table-row table:style-name="ro2">
          <table:covered-table-cell table:number-columns-repeated="3" table:style-name="ce2"/>
          <table:covered-table-cell/>
          <table:covered-table-cell table:style-name="ce4"/>
          <table:table-cell table:style-name="ce2" table:number-columns-repeated="2"/>
          <table:covered-table-cell table:style-name="Default"/>
          <table:covered-table-cell/>
          <table:table-cell table:style-name="ce2" table:number-columns-repeated="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3"/>
          <table:table-cell table:style-name="Default"/>
          <table:table-cell/>
          <table:table-cell table:style-name="ce2" table:number-columns-repeated="4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5" table:formula="of:=[.A4]*[.B4]" office:value-type="float" office:value="17" calcext:value-type="float">
            <text:p>17</text:p>
          </table:table-cell>
          <table:table-cell table:style-name="ce5" table:formula="of:=[.B4]*POWER([.A4]/[.C$13];2)" office:value-type="float" office:value="0.000133386688008537" calcext:value-type="float">
            <text:p>0,0001333867</text:p>
          </table:table-cell>
          <table:table-cell table:style-name="ce20" office:value-type="string" calcext:value-type="string" table:number-columns-spanned="1" table:number-rows-spanned="2">
            <text:p><text:span text:style-name="T5">Formel unter Verwendung der Spalten „C“ und „D“: </text:span></text:p>
            <text:p><text:span text:style-name="T5">=D13</text:span></text:p>
          </table:table-cell>
          <table:table-cell table:style-name="ce8"/>
          <table:table-cell table:style-name="ce31"/>
          <table:table-cell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 „H“:</text:span></text:p>
            <text:p><text:span text:style-name="T5">=SUMMENPRODUKT(POTENZ(H4:H123;2))/POTENZ(SUMME(H4:H123);2)</text:span></text:p>
          </table:table-cell>
          <table:table-cell table:style-name="ce2" table:number-columns-repeated="4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5" table:formula="of:=[.A5]*[.B5]" office:value-type="float" office:value="66" calcext:value-type="float">
            <text:p>66</text:p>
          </table:table-cell>
          <table:table-cell table:style-name="ce5" table:formula="of:=[.B5]*POWER([.A5]/[.C$13];2)" office:value-type="float" office:value="0.00103570840100746" calcext:value-type="float">
            <text:p>0,0010357084</text:p>
          </table:table-cell>
          <table:covered-table-cell table:style-name="ce41"/>
          <table:table-cell table:style-name="ce8"/>
          <table:table-cell table:style-name="ce41"/>
          <table:table-cell office:value-type="float" office:value="1" calcext:value-type="float">
            <text:p>1</text:p>
          </table:table-cell>
          <table:covered-table-cell table:style-name="ce16"/>
          <table:table-cell table:style-name="ce2" table:number-columns-repeated="4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5" table:formula="of:=[.A6]*[.B6]" office:value-type="float" office:value="102" calcext:value-type="float">
            <text:p>102</text:p>
          </table:table-cell>
          <table:table-cell table:style-name="ce5" table:formula="of:=[.B6]*POWER([.A6]/[.C$13];2)" office:value-type="float" office:value="0.00240096038415366" calcext:value-type="float">
            <text:p>0,0024009604</text:p>
          </table:table-cell>
          <table:table-cell table:style-name="ce15" table:formula="of:=[.D13]" office:value-type="float" office:value="0.0103178526312486" calcext:value-type="float">
            <text:p>0,0103178526</text:p>
          </table:table-cell>
          <table:table-cell table:style-name="ce8"/>
          <table:table-cell table:style-name="ce52"/>
          <table:table-cell office:value-type="float" office:value="1" calcext:value-type="float">
            <text:p>1</text:p>
          </table:table-cell>
          <table:table-cell table:style-name="ce15" table:formula="of:=SUMPRODUCT(POWER([.H4:.H123];2))/POWER(SUM([.H4:.H123]);2)" office:value-type="float" office:value="0.0103178526312486" calcext:value-type="float">
            <text:p>0,0103178526</text:p>
          </table:table-cell>
          <table:table-cell table:style-name="ce2" table:number-columns-repeated="4"/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5" table:formula="of:=[.A7]*[.B7]" office:value-type="float" office:value="76" calcext:value-type="float">
            <text:p>76</text:p>
          </table:table-cell>
          <table:table-cell table:style-name="ce5" table:formula="of:=[.B7]*POWER([.A7]/[.C$13];2)" office:value-type="float" office:value="0.00238526783262325" calcext:value-type="float">
            <text:p>0,0023852678</text:p>
          </table:table-cell>
          <table:table-cell table:style-name="ce31"/>
          <table:table-cell table:style-name="ce8"/>
          <table:table-cell table:style-name="ce53"/>
          <table:table-cell office:value-type="float" office:value="1" calcext:value-type="float">
            <text:p>1</text:p>
          </table:table-cell>
          <table:table-cell table:style-name="ce21"/>
          <table:table-cell table:style-name="ce2" table:number-columns-repeated="4"/>
        </table:table-row>
        <table:table-row table:style-name="ro2">
          <table:table-cell table:style-name="ce38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" table:formula="of:=[.A8]*[.B8]" office:value-type="float" office:value="50" calcext:value-type="float">
            <text:p>50</text:p>
          </table:table-cell>
          <table:table-cell table:style-name="ce5" table:formula="of:=[.B8]*POWER([.A8]/[.C$13];2)" office:value-type="float" office:value="0.00196156894130201" calcext:value-type="float">
            <text:p>0,0019615689</text:p>
          </table:table-cell>
          <table:table-cell table:style-name="ce20" office:value-type="string" calcext:value-type="string" table:number-columns-spanned="1" table:number-rows-spanned="2">
            <text:p><text:span text:style-name="T5">Formel nur unter Verwendung der Spalten „A“ und „B“: </text:span></text:p>
            <text:p><text:span text:style-name="T5">=SUMMENPRODUKT(B4:B11*POTENZ(A4:A11/SUMMENPRODUKT(A4:A11*B4:B11);2))</text:span></text:p>
          </table:table-cell>
          <table:table-cell table:style-name="ce8"/>
          <table:table-cell table:style-name="ce23"/>
          <table:table-cell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Formel nur unter Verwendung des Bereichsnamens „DD“:</text:p>
            <text:p><text:span text:style-name="T6">=SUMMENPRODUKT(POTENZ(DD;2))/POTENZ(SUMME(DD);2)</text:span></text:p>
          </table:table-cell>
          <table:table-cell table:style-name="ce2" table:number-columns-repeated="4"/>
        </table:table-row>
        <table:table-row table:style-name="ro2">
          <table:table-cell table:style-name="ce38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" table:formula="of:=[.A9]*[.B9]" office:value-type="float" office:value="24" calcext:value-type="float">
            <text:p>24</text:p>
          </table:table-cell>
          <table:table-cell table:style-name="ce5" table:formula="of:=[.B9]*POWER([.A9]/[.C$13];2)" office:value-type="float" office:value="0.00112986371018996" calcext:value-type="float">
            <text:p>0,0011298637</text:p>
          </table:table-cell>
          <table:covered-table-cell/>
          <table:table-cell table:style-name="ce8"/>
          <table:table-cell table:style-name="ce6"/>
          <table:table-cell office:value-type="float" office:value="1" calcext:value-type="float">
            <text:p>1</text:p>
          </table:table-cell>
          <table:covered-table-cell table:style-name="ce22"/>
          <table:table-cell table:style-name="ce2" table:number-columns-repeated="4"/>
        </table:table-row>
        <table:table-row table:style-name="ro2">
          <table:table-cell table:style-name="ce38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" table:formula="of:=[.A10]*[.B10]" office:value-type="float" office:value="14" calcext:value-type="float">
            <text:p>14</text:p>
          </table:table-cell>
          <table:table-cell table:style-name="ce5" table:formula="of:=[.B10]*POWER([.A10]/[.C$13];2)" office:value-type="float" office:value="0.000768935024990388" calcext:value-type="float">
            <text:p>0,000768935</text:p>
          </table:table-cell>
          <table:table-cell table:style-name="ce15" table:formula="of:=SUMPRODUCT([.B4:.B11]*POWER([.A4:.A11]/SUMPRODUCT([.A4:.A11]*[.B4:.B11]);2))" office:value-type="float" office:value="0.0103178526312486" calcext:value-type="float">
            <text:p>0,0103178526</text:p>
          </table:table-cell>
          <table:table-cell table:style-name="ce8"/>
          <table:table-cell table:style-name="ce52"/>
          <table:table-cell office:value-type="float" office:value="1" calcext:value-type="float">
            <text:p>1</text:p>
          </table:table-cell>
          <table:table-cell table:style-name="ce15" table:formula="of:=SUMPRODUCT(POWER(DD;2))/POWER(SUM(DD);2)" office:value-type="float" office:value="0.0103178526312486" calcext:value-type="float">
            <text:p>0,0103178526</text:p>
          </table:table-cell>
          <table:table-cell table:style-name="ce2" table:number-columns-repeated="4"/>
        </table:table-row>
        <table:table-row table:style-name="ro2">
          <table:table-cell table:style-name="ce38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" table:formula="of:=[.A11]*[.B11]" office:value-type="float" office:value="8" calcext:value-type="float">
            <text:p>8</text:p>
          </table:table-cell>
          <table:table-cell table:style-name="ce5" table:formula="of:=[.B11]*POWER([.A11]/[.C$13];2)" office:value-type="float" office:value="0.000502161648973315" calcext:value-type="float">
            <text:p>0,0005021616</text:p>
          </table:table-cell>
          <table:table-cell/>
          <table:table-cell table:style-name="ce8"/>
          <table:table-cell table:style-name="ce54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4" table:number-columns-repeated="4"/>
          <table:table-cell table:style-name="ce20" office:value-type="string" calcext:value-type="string" table:number-columns-spanned="1" table:number-rows-spanned="2">
            <text:p><text:span text:style-name="T5">Formel nur unter Verwendung der Bereichsnamen „D“ und „H“: </text:span></text:p>
            <text:p><text:span text:style-name="T5">=SUMMENPRODUKT(H*POTENZ(D/SUMMENPRODUKT(D*H);2))</text:span></text:p>
          </table:table-cell>
          <table:table-cell table:style-name="ce6"/>
          <table:table-cell table:style-name="ce8"/>
          <table:table-cell office:value-type="float" office:value="1" calcext:value-type="float">
            <text:p>1</text:p>
          </table:table-cell>
          <table:table-cell>
            <draw:frame table:end-cell-address="'Herfindahl-Index'.I15" table:end-x="7.374cm" table:end-y="0.194cm" draw:z-index="1" draw:style-name="gr1" draw:text-style-name="P1" svg:width="2.874cm" svg:height="1.549cm" svg:x="4.5cm" svg:y="0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2" table:number-columns-repeated="4"/>
        </table:table-row>
        <table:table-row table:style-name="ro2">
          <table:table-cell table:style-name="ce5" office:value-type="string" calcext:value-type="string">
            <text:p>Summen →</text:p>
          </table:table-cell>
          <table:table-cell table:style-name="ce5" table:formula="of:=SUM([.B4:.B11])" office:value-type="float" office:value="120" calcext:value-type="float">
            <text:p>120</text:p>
          </table:table-cell>
          <table:table-cell table:style-name="ce5" table:formula="of:=SUM([.C4:.C11])" office:value-type="float" office:value="357" calcext:value-type="float">
            <text:p>357</text:p>
          </table:table-cell>
          <table:table-cell table:style-name="ce5" table:formula="of:=SUM([.D4:.D11])" office:value-type="float" office:value="0.0103178526312486" calcext:value-type="float">
            <text:p>0,0103178526</text:p>
          </table:table-cell>
          <table:covered-table-cell table:style-name="ce32"/>
          <table:table-cell table:style-name="ce8" table:number-columns-repeated="2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4" table:number-columns-repeated="4"/>
          <table:table-cell table:style-name="ce15" table:formula="of:=SUMPRODUCT(H*POWER(D/SUMPRODUCT(D*H);2))" office:value-type="float" office:value="0.0103178526312486" calcext:value-type="float">
            <text:p>0,0103178526</text:p>
          </table:table-cell>
          <table:table-cell table:style-name="ce6"/>
          <table:table-cell table:style-name="ce8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4"/>
          <table:table-cell table:style-name="ce21"/>
          <table:table-cell table:style-name="ce25"/>
          <table:table-cell table:style-name="ce9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1">
          <table:table-cell table:style-name="ce9"/>
          <table:table-cell table:style-name="ce6"/>
          <table:table-cell table:style-name="ce12"/>
          <table:table-cell table:style-name="ce6"/>
          <table:table-cell table:style-name="ce9">
            <draw:frame table:end-cell-address="'Herfindahl-Index'.E19" table:end-x="9.453cm" table:end-y="0.271cm" draw:z-index="0" draw:style-name="gr1" draw:text-style-name="P1" svg:width="4.986cm" svg:height="1.599cm" svg:x="4.467cm" svg:y="0.025c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8" table:number-columns-repeated="2"/>
          <table:table-cell table:style-name="ce49"/>
          <table:table-cell table:style-name="ce9"/>
          <table:table-cell table:style-name="ce18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8" table:number-columns-repeated="2"/>
          <table:table-cell table:style-name="ce49"/>
          <table:table-cell table:style-name="ce9"/>
          <table:table-cell table:style-name="ce18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8" table:number-columns-repeated="2"/>
          <table:table-cell table:style-name="ce49"/>
          <table:table-cell table:style-name="ce9"/>
          <table:table-cell table:style-name="ce18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8" table:number-columns-repeated="2"/>
          <table:table-cell table:style-name="ce49"/>
          <table:table-cell table:style-name="ce9"/>
          <table:table-cell table:style-name="ce18"/>
          <table:table-cell office:value-type="float" office:value="1" calcext:value-type="float">
            <text:p>1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8" table:number-columns-repeated="2"/>
          <table:table-cell table:style-name="ce49"/>
          <table:table-cell table:style-name="ce9"/>
          <table:table-cell table:style-name="ce18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8" table:number-columns-repeated="2"/>
          <table:table-cell table:style-name="ce49"/>
          <table:table-cell table:style-name="ce9"/>
          <table:table-cell table:style-name="ce18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48"/>
          <table:table-cell table:style-name="ce9"/>
          <table:table-cell table:style-name="ce18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50"/>
          <table:table-cell table:style-name="ce9"/>
          <table:table-cell table:style-name="ce18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5"/>
          <table:table-cell table:style-name="ce6"/>
          <table:table-cell table:style-name="ce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46" table:number-columns-repeated="4"/>
          <table:table-cell table:style-name="ce9"/>
          <table:table-cell table:style-name="ce46"/>
          <table:table-cell table:style-name="ce51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 table:number-columns-repeated="2"/>
          <table:table-cell table:style-name="ce18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 table:number-columns-repeated="2"/>
          <table:table-cell table:style-name="ce18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3"/>
          <table:table-cell table:style-name="ce48"/>
          <table:table-cell table:style-name="ce9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5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5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9" table:number-columns-repeated="5"/>
          <table:table-cell table:style-name="ce18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46" table:number-columns-repeated="5"/>
          <table:table-cell table:style-name="ce51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46" table:number-columns-repeated="5"/>
          <table:table-cell table:style-name="ce51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6" table:number-columns-repeated="5"/>
          <table:table-cell table:style-name="ce2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6" table:number-columns-repeated="5"/>
          <table:table-cell table:style-name="ce2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6" table:number-columns-repeated="5"/>
          <table:table-cell table:style-name="ce2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6" table:number-columns-repeated="5"/>
          <table:table-cell table:style-name="ce2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6" table:number-columns-repeated="5"/>
          <table:table-cell table:style-name="ce2" table:number-columns-repeated="2"/>
          <table:table-cell office:value-type="float" office:value="2" calcext:value-type="float">
            <text:p>2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41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4"/>
          <table:table-cell table:style-name="Default"/>
          <table:table-cell table:number-columns-repeated="4"/>
        </table:table-row>
        <table:table-row table:style-name="ro2">
          <table:table-cell table:number-columns-repeated="6"/>
          <table:table-cell table:style-name="ce28"/>
          <table:table-cell table:style-name="ce1" table:formula="of:=SUM([.H4:.H123])" office:value-type="float" office:value="357" calcext:value-type="float" table:number-columns-spanned="1" table:number-rows-spanned="2">
            <text:p>357</text:p>
          </table:table-cell>
          <table:table-cell table:style-name="ce1" office:value-type="string" calcext:value-type="string" table:number-columns-spanned="1" table:number-rows-spanned="2">
            <text:p>← Summe der Einzelaufstellung DD in Spalte H – </text:p>
            <text:p>identisch mit Zelle C13</text:p>
          </table:table-cell>
          <table:table-cell table:number-columns-repeated="4"/>
        </table:table-row>
        <table:table-row table:style-name="ro2">
          <table:table-cell table:number-columns-repeated="7"/>
          <table:covered-table-cell table:style-name="ce5"/>
          <table:covered-table-cell table:style-name="Default"/>
          <table:table-cell table:number-columns-repeated="4"/>
        </table:table-row>
      </table:table>
      <table:table table:name="normierter Gini-Koeffizient" table:style-name="ta1">
        <table:table-column table:style-name="co5" table:number-columns-repeated="7" table:default-cell-style-name="ce56"/>
        <table:table-column table:style-name="co8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5" table:number-columns-repeated="120" table:default-cell-style-name="ce56"/>
        <table:table-column table:style-name="co10" table:number-columns-repeated="892" table:default-cell-style-name="ce56"/>
        <table:table-row table:style-name="ro1">
          <table:table-cell table:style-name="ce55" office:value-type="string" calcext:value-type="string" table:number-columns-spanned="6" table:number-rows-spanned="20">
            <text:p><text:span text:style-name="T13">Hinweis zum</text:span></text:p>
            <text:p><text:span text:style-name="T13">Verständnis der</text:span></text:p>
            <text:p><text:span text:style-name="T13">Formeln in dieser</text:span></text:p>
            <text:p><text:span text:style-name="T13">Tabelle:</text:span></text:p>
            <text:p><text:span text:style-name="T13">sie werden</text:span></text:p>
            <text:p><text:span text:style-name="T13">zweifach</text:span></text:p>
            <text:p><text:span text:style-name="T13">angeboten –</text:span></text:p>
            <text:p><text:span text:style-name="T13">für Datenreihen</text:span></text:p>
            <text:p><text:span text:style-name="T13">(blau) in Spalten</text:span></text:p>
            <text:p><text:span text:style-name="T13">(z.B. H4:H123 und</text:span></text:p>
            <text:p><text:span text:style-name="T13">Bereich DD) oder</text:span></text:p>
            <text:p><text:span text:style-name="T13">in Zeilen</text:span></text:p>
            <text:p><text:span text:style-name="T13">(z.B. M12:EB12);</text:span></text:p>
            <text:p><text:span text:style-name="T13">sie setzen nicht</text:span></text:p>
            <text:p><text:span text:style-name="T13">voraus, dass die</text:span></text:p>
            <text:p><text:span text:style-name="T13">Daten am oberen</text:span></text:p>
            <text:p><text:span text:style-name="T13">bzw. linken Rand</text:span></text:p>
            <text:p><text:span text:style-name="T13">beginnen oder</text:span></text:p>
            <text:p><text:span text:style-name="T13">aufsteigend</text:span></text:p>
            <text:p><text:span text:style-name="T13">sortiert sind.</text:span></text:p>
          </table:table-cell>
          <table:covered-table-cell table:number-columns-repeated="5"/>
          <table:table-cell/>
          <table:table-cell table:style-name="ce58" office:value-type="string" calcext:value-type="string" table:number-columns-spanned="1" table:number-rows-spanned="2">
            <text:p>Daten als</text:p>
            <text:p>Einzelwerte (DD)</text:p>
          </table:table-cell>
          <table:table-cell table:style-name="ce62" office:value-type="string" calcext:value-type="string" table:number-columns-spanned="1" table:number-rows-spanned="2">
            <text:p><text:span text:style-name="T7">Berechnungen des </text:span><text:span text:style-name="T14">normierten Gini-Koeffizienten</text:span></text:p>
            <text:p><text:span text:style-name="T15">(bzw. Lorenz/Münzner-Maßes) mit </text:span><text:span text:style-name="T8">Einzelwerten</text:span><text:span text:style-name="T9"> (DD) für </text:span><text:span text:style-name="T8">LibreOffice Calc</text:span></text:p>
          </table:table-cell>
          <table:table-cell table:style-name="ce70" office:value-type="string" calcext:value-type="string" table:number-columns-spanned="1" table:number-rows-spanned="2">
            <text:p>aufgrund obskurer Fehlermeldung von <text:span text:style-name="T1">LibreOffice Calc</text:span> (nicht MS Excel!)</text:p>
            <text:p>bei Ausführung der kompletten Formel erfolgt folgende Formel-Auslagerung</text:p>
          </table:table-cell>
          <table:table-cell table:style-name="ce62" office:value-type="string" calcext:value-type="string" table:number-columns-spanned="1" table:number-rows-spanned="2">
            <text:p><text:span text:style-name="T7">Berechnungen des </text:span><text:span text:style-name="T14">normierten Gini-Koeffizienten </text:span><text:span text:style-name="T9">(bzw. Lorenz/Münzner-Maßes)</text:span></text:p>
            <text:p><text:span text:style-name="T9">mit </text:span><text:span text:style-name="T8">Einzelwerten</text:span><text:span text:style-name="T9"> (DD) für </text:span><text:span text:style-name="T8">MS Excel</text:span><text:span text:style-name="T9"> ohne Formelauslagerung</text:span></text:p>
          </table:table-cell>
          <table:table-cell table:number-columns-repeated="1013"/>
        </table:table-row>
        <table:table-row table:style-name="ro2">
          <table:covered-table-cell table:number-columns-repeated="6"/>
          <table:table-cell/>
          <table:covered-table-cell table:number-columns-repeated="4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 table:number-columns-spanned="1" table:number-rows-spanned="2">
            <text:p>Formel unter Verwendung der Spalte „H“:</text:p>
            <text:p><text:span text:style-name="T16">=(2*SUMMENPRODUKT(KKLEINSTE(H4:H123;ZEILE(H4:H123)-J6+1)*(ZEILE(H4:H123)-J6+1))/(ANZAHL(H4:H123)*SUMME(H4:H123))-(ANZAHL(H4:H123)+1)/ANZAHL(H4:H123))*ANZAHL(H4:H123)/(ANZAHL(H4:H123)-1)</text:span></text:p>
          </table:table-cell>
          <table:table-cell table:style-name="ce63" office:value-type="string" calcext:value-type="string" table:number-columns-spanned="1" table:number-rows-spanned="2">
            <text:p>Formelauslagerung nur unter Verwendung der Spalte „H“:</text:p>
            <text:p><text:span text:style-name="T17">=ZEILE(H4:H123)</text:span></text:p>
          </table:table-cell>
          <table:table-cell table:style-name="ce63" office:value-type="string" calcext:value-type="string" table:number-columns-spanned="1" table:number-rows-spanned="2">
            <text:p>Formel nur unter Verwendung der Spalte „H“:</text:p>
            <text:p><text:span text:style-name="T16">=(2*SUMMENPRODUKT(KKLEINSTE(H4:H123;ZEILE(H4:H123)-ZEILE(INDIREKT(ADRESSE(ZEILE(H4:H123);SPALTE(H4:H123))))+1)*(ZEILE(H4:H123)-ZEILE(INDIREKT(ADRESSE(ZEILE(H4:H123);SPALTE(H4:H123))))+1))/(ANZAHL(H4:H123)*SUMME(H4:H123))-(ANZAHL(H4:H123)+1)/ANZAHL(H4:H123))*ANZAHL(H4:H123)/(ANZAHL(H4:H123)-1)</text:span></text:p>
          </table:table-cell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covered-table-cell table:style-name="ce64"/>
          <table:covered-table-cell/>
          <table:covered-table-cell table:style-name="ce64"/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5" table:formula="of:=(2*SUMPRODUCT(SMALL([.H4:.H123];ROW([.H4:.H123])-[.J6]+1)*(ROW([.H4:.H123])-[.J6]+1))/(COUNT([.H4:.H123])*SUM([.H4:.H123]))-(COUNT([.H4:.H123])+1)/COUNT([.H4:.H123]))*COUNT([.H4:.H123])/(COUNT([.H4:.H123])-1)" office:value-type="float" office:value="0.26568274368571" calcext:value-type="float">
            <text:p>0,2656827437</text:p>
          </table:table-cell>
          <table:table-cell table:style-name="ce71" table:formula="of:=ROW([.H4:.H123])" office:value-type="float" office:value="4" calcext:value-type="float">
            <text:p>4</text:p>
          </table:table-cell>
          <table:table-cell table:style-name="ce35" table:formula="of:=(2*SUMPRODUCT(SMALL([.H4:.H123];ROW([.H4:.H123])-ROW(INDIRECT(ADDRESS(ROW([.H4:.H123]);COLUMN([.H4:.H123]))))+1)*(ROW([.H4:.H123])-ROW(INDIRECT(ADDRESS(ROW([.H4:.H123]);COLUMN([.H4:.H123]))))+1))/(COUNT([.H4:.H123])*SUM([.H4:.H123]))-(COUNT([.H4:.H123])+1)/COUNT([.H4:.H123]))*COUNT([.H4:.H123])/(COUNT([.H4:.H123])-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21"/>
          <table:table-cell/>
          <table:table-cell table:style-name="ce21"/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 table:number-columns-spanned="1" table:number-rows-spanned="2">
            <text:p>Formel unter Verwendung des Bereichsnamens „DD“ (in Spalte „H“):</text:p>
            <text:p><text:span text:style-name="T16">=(2*SUMMENPRODUKT(KKLEINSTE(DD;ZEILE(DD)-J10+1)*(ZEILE(DD)-J10+1))/(ANZAHL(DD)*SUMME(DD))-(ANZAHL(DD)+1)/ANZAHL(DD))*ANZAHL(DD)/(ANZAHL(DD)-1)</text:span></text:p>
          </table:table-cell>
          <table:table-cell table:style-name="ce63" office:value-type="string" calcext:value-type="string" table:number-columns-spanned="1" table:number-rows-spanned="2">
            <text:p>Formelauslagerung nur unter Verwendung des Bereichsnamens „DD“:</text:p>
            <text:p><text:span text:style-name="T17">=ZEILE(DD)</text:span></text:p>
          </table:table-cell>
          <table:table-cell table:style-name="ce63" office:value-type="string" calcext:value-type="string" table:number-columns-spanned="1" table:number-rows-spanned="2">
            <text:p>Formel nur unter Verwendung des Bereichsnamens „DD“:</text:p>
            <text:p><text:span text:style-name="T16">=(2*SUMMENPRODUKT(KKLEINSTE(DD;ZEILE(DD)-ZEILE(INDIREKT(ADRESSE(ZEILE(DD);SPALTE(DD))))+1)*(ZEILE(DD)-ZEILE(INDIREKT(ADRESSE(ZEILE(DD);SPALTE(DD))))+1))/(ANZAHL(DD)*SUMME(DD))-(ANZAHL(DD)+1)/ANZAHL(DD))*ANZAHL(DD)/(ANZAHL(DD)-1)</text:span></text:p>
          </table:table-cell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covered-table-cell table:style-name="ce66"/>
          <table:covered-table-cell/>
          <table:covered-table-cell table:style-name="ce66"/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7" table:formula="of:=(2*SUMPRODUCT(SMALL(DD;ROW(DD)-[.J10]+1)*(ROW(DD)-[.J10]+1))/(COUNT(DD)*SUM(DD))-(COUNT(DD)+1)/COUNT(DD))*COUNT(DD)/(COUNT(DD)-1)" office:value-type="float" office:value="0.26568274368571" calcext:value-type="float">
            <text:p>0,2656827437</text:p>
          </table:table-cell>
          <table:table-cell table:style-name="ce71" table:formula="of:=ROW(DD)" office:value-type="float" office:value="4" calcext:value-type="float">
            <text:p>4</text:p>
          </table:table-cell>
          <table:table-cell table:style-name="ce67" table:formula="of:=(2*SUMPRODUCT(SMALL(DD;ROW(DD)-ROW(INDIRECT(ADDRESS(ROW(DD);COLUMN(DD))))+1)*(ROW(DD)-ROW(INDIRECT(ADDRESS(ROW(DD);COLUMN(DD))))+1))/(COUNT(DD)*SUM(DD))-(COUNT(DD)+1)/COUNT(DD))*COUNT(DD)/(COUNT(DD)-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number-columns-repeated="6" table:style-name="ce57"/>
          <table:table-cell table:style-name="ce57"/>
          <table:table-cell table:style-name="ce59" office:value-type="float" office:value="1" calcext:value-type="float">
            <text:p>1</text:p>
          </table:table-cell>
          <table:table-cell table:style-name="ce68" office:value-type="string" calcext:value-type="string" table:number-columns-spanned="1" table:number-rows-spanned="2">
            <text:p>Formel unter Verwendung der Zeile „12“:</text:p>
            <text:p><text:span text:style-name="T16">=(2*SUMMENPRODUKT(KKLEINSTE(M12:EB12;SPALTE(M12:EB12)-J14+1)*(SPALTE(M12:EB12)-J14+1))/(ANZAHL(M12:EB12)*SUMME(M12:EB12))-(ANZAHL(M12:EB12)+1)/ANZAHL(M12:EB12))*ANZAHL(M12:EB12)/(ANZAHL(M12:EB12)-1)</text:span></text:p>
          </table:table-cell>
          <table:table-cell table:style-name="ce68" office:value-type="string" calcext:value-type="string" table:number-columns-spanned="1" table:number-rows-spanned="2">
            <text:p>Formelauslagerung nur unter Verwendung der Zeile „12“:</text:p>
            <text:p><text:span text:style-name="T17">=SPALTE(INDIREKT(ADRESSE(ZEILE(M12:EB12);SPALTE(M12:EB12))))</text:span></text:p>
          </table:table-cell>
          <table:table-cell table:style-name="ce63" office:value-type="string" calcext:value-type="string" table:number-columns-spanned="1" table:number-rows-spanned="2">
            <text:p>Formel nur unter Verwendung der Zeile „12“:</text:p>
            <text:p><text:span text:style-name="T16">=(2*SUMMENPRODUKT(KKLEINSTE(M12:EB12;SPALTE(M12:EB12)-SPALTE(INDIREKT(ADRESSE(ZEILE(M12:EB12);SPALTE(M12:EB12))))+1)*(SPALTE(M12:EB12)-SPALTE(INDIREKT(ADRESSE(ZEILE(M12:EB12);SPALTE(M12:EB12))))+1))/(ANZAHL(M12:EB12)*SUMME(M12:EB12))-(ANZAHL(M12:EB12)+1)/ANZAHL(M12:EB12))*ANZAHL(M12:EB12)/(ANZAHL(M12:EB12)-1)</text:span></text:p>
          </table:table-cell>
          <table:table-cell table:style-name="ce18" office:value-type="string" calcext:value-type="string">
            <text:p>Daten als Einzelwerte →</text:p>
          </table:table-cell>
          <table:table-cell table:number-columns-repeated="17" table:style-name="ce59" office:value-type="float" office:value="1" calcext:value-type="float">
            <text:p>1</text:p>
          </table:table-cell>
          <table:table-cell table:number-columns-repeated="33" table:style-name="ce59" office:value-type="float" office:value="2" calcext:value-type="float">
            <text:p>2</text:p>
          </table:table-cell>
          <table:table-cell table:number-columns-repeated="34" table:style-name="ce59" office:value-type="float" office:value="3" calcext:value-type="float">
            <text:p>3</text:p>
          </table:table-cell>
          <table:table-cell table:number-columns-repeated="19"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7" table:number-columns-repeated="44"/>
          <table:table-cell table:style-name="ce59" table:number-columns-repeated="57"/>
          <table:table-cell table:number-columns-repeated="7"/>
          <table:table-cell table:style-name="ce57"/>
          <table:table-cell table:number-columns-repeated="78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covered-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5" table:formula="of:=(2*SUMPRODUCT(SMALL([.M12:.EB12];COLUMN([.M12:.EB12])-[.J14]+1)*(COLUMN([.M12:.EB12])-[.J14]+1))/(COUNT([.M12:.EB12])*SUM([.M12:.EB12]))-(COUNT([.M12:.EB12])+1)/COUNT([.M12:.EB12]))*COUNT([.M12:.EB12])/(COUNT([.M12:.EB12])-1)" office:value-type="float" office:value="0.26568274368571" calcext:value-type="float">
            <text:p>0,2656827437</text:p>
          </table:table-cell>
          <table:table-cell table:style-name="ce71" table:formula="of:=COLUMN([.M12:.EB12])" office:value-type="float" office:value="13" calcext:value-type="float">
            <text:p>13</text:p>
          </table:table-cell>
          <table:table-cell table:style-name="ce71" table:formula="of:=(2*SUMPRODUCT(SMALL([.M12:.EB12];COLUMN([.M12:.EB12])-COLUMN(INDIRECT(ADDRESS(ROW([.M12:.EB12]);COLUMN([.M12:.EB12]))))+1)*(COLUMN([.M12:.EB12])-COLUMN(INDIRECT(ADDRESS(ROW([.M12:.EB12]);COLUMN([.M12:.EB12]))))+1))/(COUNT([.M12:.EB12])*SUM([.M12:.EB12]))-(COUNT([.M12:.EB12])+1)/COUNT([.M12:.EB12]))*COUNT([.M12:.EB12])/(COUNT([.M12:.EB12])-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9"/>
          <table:table-cell table:number-columns-repeated="1015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9">
            <draw:frame table:end-cell-address="'normierter Gini-Koeffizient'.I22" table:end-x="9.62cm" table:end-y="0.184cm" draw:z-index="0" draw:style-name="gr1" draw:text-style-name="P1" svg:width="7.814cm" svg:height="2.886cm" svg:x="1.806cm" svg:y="0.006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style-name="ce69"/>
          <table:table-cell table:number-columns-repeated="1015"/>
        </table:table-row>
        <table:table-row table:style-name="ro1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number-columns-repeated="6"/>
          <table:table-cell/>
          <table:table-cell table:style-name="ce5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style-name="ce69"/>
          <table:table-cell table:number-columns-repeated="1015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style-name="ce69"/>
          <table:table-cell table:number-columns-repeated="1015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9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60"/>
          <table:table-cell table:number-columns-repeated="1016"/>
        </table:table-row>
        <table:table-row table:style-name="ro2">
          <table:table-cell table:number-columns-repeated="7"/>
          <table:table-cell table:style-name="ce61"/>
          <table:table-cell table:number-columns-repeated="1016"/>
        </table:table-row>
        <table:table-row table:style-name="ro2">
          <table:table-cell table:number-columns-repeated="7"/>
          <table:table-cell table:style-name="ce60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D" table:target-range-address="Mittelwert.A4:Mittelwert.A11" table:orientation="column"/>
        <table:database-range table:name="DD" table:target-range-address="Mittelwert.H4:Mittelwert.H123" table:orientation="column"/>
        <table:database-range table:name="H" table:target-range-address="Mittelwert.B4:Mittelwert.B11" table:orientation="column"/>
        <table:database-range table:name="W" table:target-range-address="Mittelwert.F4:Mittelwert.F11" table:orientation="column"/>
        <table:database-range table:name="__Anonymous_Sheet_DB__1" table:target-range-address="'mittlere lineare Abweichung'.F4:'mittlere lineare Abweichung'.F10" table:contains-header="false" table:orientation="column"/>
        <table:database-range table:name="__Anonymous_Sheet_DB__4" table:target-range-address="'normierter Gini-Koeffizient'.M12:'normierter Gini-Koeffizient'.EB1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'Courier New'"/>
    <style:font-face style:name="Liberation Sans1" svg:font-family="'Liberation Sans'" style:font-adornments="Regular" style:font-family-generic="swiss"/>
    <style:font-face style:name="Rockwell" svg:font-family="Rockwell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5" number:min-integer-digits="1" number:grouping="true"/>
    </number:number-style>
    <number:number-style style:name="N115">
      <number:number number:decimal-places="4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4" draw:display-name="Linienspitzen 4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5" draw:display-name="Linienspitzen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.00.0000</text:date>, <text:time style:data-style-name="N2" text:time-value="09:46:29.62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09:19:59.469000000</meta:creation-date>
    <dc:date>2015-01-31T08:07:52.848000000</dc:date>
    <meta:editing-duration>P10DT19H11M9S</meta:editing-duration>
    <meta:editing-cycles>253</meta:editing-cycles>
    <meta:generator>LibreOffice/4.2.7.2$Windows_x86 LibreOffice_project/933c0aa564ec4f8883ed5732c866db48dca4dac5</meta:generator>
    <dc:creator>Konrad Franz Hüttner</dc:creator>
    <meta:document-statistic meta:table-count="5" meta:cell-count="1002" meta:object-count="12"/>
  </office:meta>
</office:document-meta>
</file>

<file path=Object 1/content.xml><?xml version="1.0" encoding="utf-8"?>
<math xmlns="http://www.w3.org/1998/Math/MathML" display="block">
  <semantics>
    <mrow>
      <mi mathvariant="normal">δ</mi>
      <mo stretchy="false">=</mo>
      <mfrac>
        <mrow>
          <mo stretchy="false">∑</mo>
          <mrow>
            <mo fence="true" stretchy="true">(</mo>
            <mrow>
              <mrow>
                <mtext>H</mtext>
                <mo stretchy="false">⋅</mo>
                <mrow>
                  <mo fence="true" stretchy="true">|</mo>
                  <mrow>
                    <mrow>
                      <mtext>D</mtext>
                      <mo stretchy="false">−</mo>
                      <mfrac>
                        <mrow>
                          <mo stretchy="false">∑</mo>
                          <mrow>
                            <mo fence="true" stretchy="false">(</mo>
                            <mrow>
                              <mrow>
                                <mtext>D</mtext>
                                <mo stretchy="false">⋅</mo>
                                <mtext>H</mtext>
                              </mrow>
                            </mrow>
                            <mo fence="true" stretchy="false">)</mo>
                          </mrow>
                        </mrow>
                        <mrow>
                          <mo stretchy="false">∑</mo>
                          <mtext>H</mtext>
                        </mrow>
                      </mfrac>
                    </mrow>
                  </mrow>
                  <mo fence="true" stretchy="true">|</mo>
                </mrow>
              </mrow>
            </mrow>
            <mo fence="true" stretchy="true">)</mo>
          </mrow>
        </mrow>
        <mrow>
          <mo stretchy="false">∑</mo>
          <mtext>H</mtext>
        </mrow>
      </mfrac>
    </mrow>
    <annotation encoding="StarMath 5.0">%delta = {sum left("H" cdot abs {"D" - {sum ("D" cdot "H")} over {sum "H"}}right)} over {sum "H"}</annotation>
  </semantics>
</math>
</file>

<file path=Object 10/content.xml><?xml version="1.0" encoding="utf-8"?>
<math xmlns="http://www.w3.org/1998/Math/MathML" display="block">
  <semantics>
    <mrow>
      <mi>HI</mi>
      <mo stretchy="false">=</mo>
      <mrow>
        <mo stretchy="false">∑</mo>
        <mrow>
          <mo fence="true" stretchy="true">[</mo>
          <mrow>
            <mrow>
              <mtext>H</mtext>
              <mo stretchy="false">⋅</mo>
              <msup>
                <mrow>
                  <mo fence="true" stretchy="true">(</mo>
                  <mrow>
                    <mfrac>
                      <mi mathvariant="normal">D</mi>
                      <mrow>
                        <mo stretchy="false">∑</mo>
                        <mrow>
                          <mo fence="true" stretchy="false">(</mo>
                          <mrow>
                            <mrow>
                              <mi mathvariant="normal">D</mi>
                              <mo stretchy="false">⋅</mo>
                              <mi mathvariant="normal">H</mi>
                            </mrow>
                          </mrow>
                          <mo fence="true" stretchy="false">)</mo>
                        </mrow>
                      </mrow>
                    </mfrac>
                  </mrow>
                  <mo fence="true" stretchy="true">)</mo>
                </mrow>
                <mn>2</mn>
              </msup>
            </mrow>
          </mrow>
          <mo fence="true" stretchy="true">]</mo>
        </mrow>
      </mrow>
    </mrow>
    <annotation encoding="StarMath 5.0">HI = sum left["H" cdot {left({D} over {sum (D cdot H)} right)^2}right]</annotation>
  </semantics>
</math>
</file>

<file path=Object 11/content.xml><?xml version="1.0" encoding="utf-8"?>
<math xmlns="http://www.w3.org/1998/Math/MathML" display="block">
  <semantics>
    <mrow>
      <mi>HI</mi>
      <mo stretchy="false">=</mo>
      <mfrac>
        <mrow>
          <mo stretchy="false">∑</mo>
          <mrow>
            <mo fence="true" stretchy="false">(</mo>
            <mrow>
              <msup>
                <mi>DD</mi>
                <mn>2</mn>
              </msup>
            </mrow>
            <mo fence="true" stretchy="false">)</mo>
          </mrow>
        </mrow>
        <msup>
          <mrow>
            <mo fence="true" stretchy="false">(</mo>
            <mrow>
              <mrow>
                <mo stretchy="false">∑</mo>
                <mi>DD</mi>
              </mrow>
            </mrow>
            <mo fence="true" stretchy="false">)</mo>
          </mrow>
          <mn>2</mn>
        </msup>
      </mfrac>
    </mrow>
    <annotation encoding="StarMath 5.0">HI =  sum (DD^2 ) over (sum DD) ^2</annotation>
  </semantics>
</math>
</file>

<file path=Object 12/content.xml><?xml version="1.0" encoding="utf-8"?>
<math xmlns="http://www.w3.org/1998/Math/MathML" display="block">
  <semantics>
    <mrow>
      <msup>
        <mi mathvariant="normal">G</mi>
        <mtext>*</mtext>
      </msup>
      <mo stretchy="false">=</mo>
      <mrow>
        <mrow>
          <mo fence="true" stretchy="true">(</mo>
          <mrow>
            <mrow>
              <mfrac>
                <mrow>
                  <mn>2</mn>
                  <mo stretchy="false">⋅</mo>
                  <mrow>
                    <munderover>
                      <mo stretchy="false">∑</mo>
                      <mrow>
                        <mi mathvariant="normal">i</mi>
                        <mo stretchy="false">=</mo>
                        <mn>1</mn>
                      </mrow>
                      <mi mathvariant="normal">n</mi>
                    </munderover>
                    <mrow>
                      <mo fence="true" stretchy="true">(</mo>
                      <mrow>
                        <mrow>
                          <mi mathvariant="normal">i</mi>
                          <mo stretchy="false">⋅</mo>
                          <msub>
                            <mi>DD</mi>
                            <mrow>
                              <mi>min</mi>
                              <mtext>+</mtext>
                              <mi mathvariant="normal">i</mi>
                              <mtext>-</mtext>
                              <mn>1</mn>
                            </mrow>
                          </msub>
                        </mrow>
                      </mrow>
                      <mo fence="true" stretchy="true">)</mo>
                    </mrow>
                  </mrow>
                </mrow>
                <mrow>
                  <mi mathvariant="normal">n</mi>
                  <mo stretchy="false">⋅</mo>
                  <mrow>
                    <munderover>
                      <mo stretchy="false">∑</mo>
                      <mrow>
                        <mi mathvariant="normal">i</mi>
                        <mo stretchy="false">=</mo>
                        <mn>1</mn>
                      </mrow>
                      <mi mathvariant="normal">n</mi>
                    </munderover>
                    <mi>DD</mi>
                  </mrow>
                </mrow>
              </mfrac>
              <mo stretchy="false">−</mo>
              <mfrac>
                <mrow>
                  <mi mathvariant="normal">n</mi>
                  <mo stretchy="false">+</mo>
                  <mn>1</mn>
                </mrow>
                <mi mathvariant="normal">n</mi>
              </mfrac>
            </mrow>
          </mrow>
          <mo fence="true" stretchy="true">)</mo>
        </mrow>
        <mo stretchy="false">⋅</mo>
        <mfrac>
          <mi mathvariant="normal">n</mi>
          <mrow>
            <mi mathvariant="normal">n</mi>
            <mo stretchy="false">−</mo>
            <mn>1</mn>
          </mrow>
        </mfrac>
      </mrow>
    </mrow>
    <annotation encoding="StarMath 5.0">G^{"*"} = left( {2 cdot sum from {i=1} to {n} left(i cdot DD_{min "+" i "-" 1} right)} over {n cdot sum from {i=1} to {n} DD} - {n + 1} over {n} right) cdot {{n} over {n-1}}</annotation>
  </semantics>
</math>
</file>

<file path=Object 2/content.xml><?xml version="1.0" encoding="utf-8"?>
<math xmlns="http://www.w3.org/1998/Math/MathML" display="block">
  <semantics>
    <mrow>
      <mi mathvariant="normal">δ</mi>
      <mo stretchy="false">=</mo>
      <mfrac>
        <mrow>
          <mo stretchy="false">∑</mo>
          <mrow>
            <mo fence="true" stretchy="true">(</mo>
            <mrow>
              <mrow>
                <mo fence="true" stretchy="true">|</mo>
                <mrow>
                  <mrow>
                    <mtext>DD</mtext>
                    <mo stretchy="false">−</mo>
                    <mfrac>
                      <mrow>
                        <mo stretchy="false">∑</mo>
                        <mi>DD</mi>
                      </mrow>
                      <mi mathvariant="normal">n</mi>
                    </mfrac>
                  </mrow>
                </mrow>
                <mo fence="true" stretchy="true">|</mo>
              </mrow>
            </mrow>
            <mo fence="true" stretchy="true">)</mo>
          </mrow>
        </mrow>
        <mi mathvariant="normal">n</mi>
      </mfrac>
    </mrow>
    <annotation encoding="StarMath 5.0">%delta = {sum left(abs {"DD" - {sum DD} over n}right)} over n</annotation>
  </semantics>
</math>
</file>

<file path=Object 3/content.xml><?xml version="1.0" encoding="utf-8"?>
<math xmlns="http://www.w3.org/1998/Math/MathML" display="block">
  <semantics>
    <mrow>
      <mi mathvariant="normal">δ</mi>
      <mo stretchy="false">=</mo>
      <mrow>
        <mo stretchy="false">∑</mo>
        <mrow>
          <mo fence="true" stretchy="true">(</mo>
          <mrow>
            <mrow>
              <mtext>W</mtext>
              <mo stretchy="false">⋅</mo>
              <mrow>
                <mo fence="true" stretchy="true">|</mo>
                <mrow>
                  <mrow>
                    <mtext>D</mtext>
                    <mo stretchy="false">−</mo>
                    <mrow>
                      <mo stretchy="false">∑</mo>
                      <mrow>
                        <mo fence="true" stretchy="false">(</mo>
                        <mrow>
                          <mrow>
                            <mtext>D</mtext>
                            <mo stretchy="false">⋅</mo>
                            <mtext>W</mtext>
                          </mrow>
                        </mrow>
                        <mo fence="true" stretchy="false">)</mo>
                      </mrow>
                    </mrow>
                  </mrow>
                </mrow>
                <mo fence="true" stretchy="true">|</mo>
              </mrow>
            </mrow>
          </mrow>
          <mo fence="true" stretchy="true">)</mo>
        </mrow>
      </mrow>
    </mrow>
    <annotation encoding="StarMath 5.0">%delta = sum left("W" cdot abs {"D" - {sum ("D" cdot "W")}}right)</annotation>
  </semantics>
</math>
</file>

<file path=Object 4/content.xml><?xml version="1.0" encoding="utf-8"?>
<math xmlns="http://www.w3.org/1998/Math/MathML" display="block">
  <semantics>
    <mrow>
      <mi mathvariant="normal">μ</mi>
      <mo stretchy="false">=</mo>
      <mfrac>
        <mrow>
          <mo stretchy="false">∑</mo>
          <mrow>
            <mo fence="true" stretchy="false">(</mo>
            <mrow>
              <mrow>
                <mi mathvariant="normal">D</mi>
                <mo stretchy="false">⋅</mo>
                <mi mathvariant="normal">H</mi>
              </mrow>
            </mrow>
            <mo fence="true" stretchy="false">)</mo>
          </mrow>
        </mrow>
        <mrow>
          <mo stretchy="false">∑</mo>
          <mi mathvariant="normal">H</mi>
        </mrow>
      </mfrac>
    </mrow>
    <annotation encoding="StarMath 5.0">%mu = {sum (D cdot H)} over {sum H}</annotation>
  </semantics>
</math>
</file>

<file path=Object 5/content.xml><?xml version="1.0" encoding="utf-8"?>
<math xmlns="http://www.w3.org/1998/Math/MathML" display="block">
  <semantics>
    <mrow>
      <mi mathvariant="normal">μ</mi>
      <mo stretchy="false">=</mo>
      <mrow>
        <mo stretchy="false">∑</mo>
        <mrow>
          <mo fence="true" stretchy="false">(</mo>
          <mrow>
            <mrow>
              <mi mathvariant="normal">D</mi>
              <mo stretchy="false">⋅</mo>
              <mi mathvariant="normal">W</mi>
            </mrow>
          </mrow>
          <mo fence="true" stretchy="false">)</mo>
        </mrow>
      </mrow>
    </mrow>
    <annotation encoding="StarMath 5.0">%mu = sum (D cdot W)</annotation>
  </semantics>
</math>
</file>

<file path=Object 6/content.xml><?xml version="1.0" encoding="utf-8"?>
<math xmlns="http://www.w3.org/1998/Math/MathML" display="block">
  <semantics>
    <mrow>
      <mi mathvariant="normal">μ</mi>
      <mo stretchy="false">=</mo>
      <mfrac>
        <mrow>
          <mo stretchy="false">∑</mo>
          <mi>DD</mi>
        </mrow>
        <mi mathvariant="normal">n</mi>
      </mfrac>
    </mrow>
    <annotation encoding="StarMath 5.0">%mu = {sum DD} over n</annotation>
  </semantics>
</math>
</file>

<file path=Object 7/content.xml><?xml version="1.0" encoding="utf-8"?>
<math xmlns="http://www.w3.org/1998/Math/MathML" display="block">
  <semantics>
    <mrow>
      <mi mathvariant="normal">σ</mi>
      <mo stretchy="false">=</mo>
      <msqrt>
        <mfrac>
          <mrow>
            <mo stretchy="false">∑</mo>
            <mrow>
              <mo fence="true" stretchy="true">[</mo>
              <mrow>
                <mrow>
                  <mtext>H</mtext>
                  <mo stretchy="false">⋅</mo>
                  <msup>
                    <mrow>
                      <mo fence="true" stretchy="true">(</mo>
                      <mrow>
                        <mrow>
                          <mtext>D</mtext>
                          <mo stretchy="false">−</mo>
                          <mfrac>
                            <mrow>
                              <mo stretchy="false">∑</mo>
                              <mrow>
                                <mo fence="true" stretchy="false">(</mo>
                                <mrow>
                                  <mrow>
                                    <mtext>D</mtext>
                                    <mo stretchy="false">⋅</mo>
                                    <mtext>H</mtext>
                                  </mrow>
                                </mrow>
                                <mo fence="true" stretchy="false">)</mo>
                              </mrow>
                            </mrow>
                            <mrow>
                              <mo stretchy="false">∑</mo>
                              <mtext>H</mtext>
                            </mrow>
                          </mfrac>
                        </mrow>
                      </mrow>
                      <mo fence="true" stretchy="true">)</mo>
                    </mrow>
                    <mn>2</mn>
                  </msup>
                </mrow>
              </mrow>
              <mo fence="true" stretchy="true">]</mo>
            </mrow>
          </mrow>
          <mrow>
            <mo stretchy="false">∑</mo>
            <mtext>H</mtext>
          </mrow>
        </mfrac>
      </msqrt>
    </mrow>
    <annotation encoding="StarMath 5.0">%sigma = sqrt{{sum {left["H" cdot {left({"D" - {sum ("D" cdot "H")} over sum "H"}right)^2}right]} over {sum "H"}}}</annotation>
  </semantics>
</math>
</file>

<file path=Object 8/content.xml><?xml version="1.0" encoding="utf-8"?>
<math xmlns="http://www.w3.org/1998/Math/MathML" display="block">
  <semantics>
    <mrow>
      <mi mathvariant="normal">σ</mi>
      <mo stretchy="false">=</mo>
      <msqrt>
        <mrow>
          <mo stretchy="false">∑</mo>
          <mrow>
            <mo fence="true" stretchy="true">[</mo>
            <mrow>
              <mrow>
                <mtext>W</mtext>
                <mo stretchy="false">⋅</mo>
                <msup>
                  <mrow>
                    <mo fence="true" stretchy="true">(</mo>
                    <mrow>
                      <mrow>
                        <mtext>D</mtext>
                        <mo stretchy="false">−</mo>
                        <mrow>
                          <mo stretchy="false">∑</mo>
                          <mrow>
                            <mo fence="true" stretchy="false">(</mo>
                            <mrow>
                              <mrow>
                                <mtext>D</mtext>
                                <mo stretchy="false">⋅</mo>
                                <mtext>W</mtext>
                              </mrow>
                            </mrow>
                            <mo fence="true" stretchy="false">)</mo>
                          </mrow>
                        </mrow>
                      </mrow>
                    </mrow>
                    <mo fence="true" stretchy="true">)</mo>
                  </mrow>
                  <mn>2</mn>
                </msup>
              </mrow>
            </mrow>
            <mo fence="true" stretchy="true">]</mo>
          </mrow>
        </mrow>
      </msqrt>
    </mrow>
    <annotation encoding="StarMath 5.0">%sigma = sqrt{sum {left["W" cdot {left({"D" - sum ("D" cdot "W")} right)^2}right]}}</annotation>
  </semantics>
</math>
</file>

<file path=Object 9/content.xml><?xml version="1.0" encoding="utf-8"?>
<math xmlns="http://www.w3.org/1998/Math/MathML" display="block">
  <semantics>
    <mrow>
      <mi mathvariant="normal">σ</mi>
      <mo stretchy="false">=</mo>
      <msqrt>
        <mfrac>
          <mrow>
            <mo stretchy="false">∑</mo>
            <mrow>
              <mo fence="true" stretchy="true">[</mo>
              <mrow>
                <msup>
                  <mrow>
                    <mo fence="true" stretchy="true">(</mo>
                    <mrow>
                      <mrow>
                        <mtext>DD</mtext>
                        <mo stretchy="false">−</mo>
                        <mfrac>
                          <mrow>
                            <mo stretchy="false">∑</mo>
                            <mtext>DD</mtext>
                          </mrow>
                          <mi mathvariant="normal">n</mi>
                        </mfrac>
                      </mrow>
                    </mrow>
                    <mo fence="true" stretchy="true">)</mo>
                  </mrow>
                  <mn>2</mn>
                </msup>
              </mrow>
              <mo fence="true" stretchy="true">]</mo>
            </mrow>
          </mrow>
          <mi mathvariant="normal">n</mi>
        </mfrac>
      </msqrt>
    </mrow>
    <annotation encoding="StarMath 5.0">%sigma = sqrt{{sum {left[{left({"DD" - {sum "DD"} over n}right)^2}right]} over n}}</annotation>
  </semantics>
</math>
</file>